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7-06-2025 Project Lekker anders dag - Beemdstraat 40, 5482KH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ni 2025 besloten om een aangevraagde ontheffing behandelen voor het adres Beemdstraat 40, 5482KH Schijndel te verlenen. </text:p>
            <text:p text:style-name="common-al"/>
            <text:p text:style-name="common-al">
            <text:span text:style-name="nadrukvet"> Gegevens aanvraag</text:span>
          </text:p>
            <text:p text:style-name="common-al"> Omschrijving: 17-06-2025 Project Lekker anders dag</text:p>
            <text:p text:style-name="common-al"> Locatie: Beemdstraat 40, 5482KH Schijndel</text:p>
            <text:p text:style-name="common-al"> Zaaknummer: OH-2025-2057</text:p>
            <text:p text:style-name="common-al"> Verzenddatum van het besluit: 0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6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057</meta:user-defined>
    <meta:user-defined meta:name="DCTERMS.abstract">Gemeente Meierijstad - te verlenen - ontheffing behandelen - 17-06-2025 Project Lekker anders dag - Beemdstraat 40, 5482KH Schijndel</meta:user-defined>
    <dc:language>nl</dc:language>
    <meta:user-defined meta:name="OVERHEIDop.locatietype/OVERHEIDop.gebiedsmarkering">Punt</meta:user-defined>
    <meta:user-defined meta:name="DC.title">Gemeente Meierijstad - te verlenen - ontheffing behandelen - 17-06-2025 Project Lekker anders dag - Beemdstraat 40, 5482KH Schijndel</meta:user-defined>
    <meta:user-defined meta:name="DCTERMS.W3CDTF/DCTERMS.available">2025-06-05</meta:user-defined>
    <meta:user-defined meta:name="DCTERMS.W3CDTF/OVERHEIDop.jaargang">2025</meta:user-defined>
    <meta:user-defined meta:name="OVERHEIDop.publicationIssue">244647</meta:user-defined>
    <meta:user-defined meta:name="OVERHEIDop.GmbID/DC.identifier">gmb-2025-244647</meta:user-defined>
    <meta:user-defined meta:name="OVERHEIDop.versieInformatie"/>
  </office:meta>
</office:document-meta>
</file>