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een dierenverzorgingscentrum met tijdelijke verblijfsunits, Kanaalweg 49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een dierenverzorgingscentrum met tijdelijke verblijfsunits op locatie Kanaalweg 49 in Hanswee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66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3 mei 2025. De gemeente Reimerswaal neemt daarover waarschijnlijk uiterlijk 8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464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4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4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63</meta:user-defined>
    <meta:user-defined meta:name="DCTERMS.abstract">Voor: het realiseren van een dierenverzorgingscentrum met tijdelijke verblijfsunits. Locatie: Kanaalweg 49 in Hansweert. Datum ontvangst: 13 mei 2025.</meta:user-defined>
    <dc:language>nl</dc:language>
    <meta:user-defined meta:name="OVERHEIDop.locatietype/OVERHEIDop.gebiedsmarkering">Vlak</meta:user-defined>
    <meta:user-defined meta:name="DC.title">Ingediende aanvraag vergunning voor het realiseren van een dierenverzorgingscentrum met tijdelijke verblijfsunits, Kanaalweg 49 in Hansweert</meta:user-defined>
    <meta:user-defined meta:name="DCTERMS.W3CDTF/DCTERMS.available">2025-06-05</meta:user-defined>
    <meta:user-defined meta:name="DCTERMS.W3CDTF/OVERHEIDop.jaargang">2025</meta:user-defined>
    <meta:user-defined meta:name="OVERHEIDop.publicationIssue">244644</meta:user-defined>
    <meta:user-defined meta:name="OVERHEIDop.GmbID/DC.identifier">gmb-2025-244644</meta:user-defined>
    <meta:user-defined meta:name="OVERHEIDop.versieInformatie"/>
  </office:meta>
</office:document-meta>
</file>