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eenrichtingsverkeer Kerkstraat te Moo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ok en Middelaar;</text:p>
            <text:p text:style-name="common-al">Daartoe bevoegd op grond van:</text:p>
            <text:list text:style-name="id1-3-2-2-1-3">
              <text:list-item text:style-override="id1-3-2-2-1-3-1">
                <text:number>•</text:number>
                <text:p text:style-name="al">Artikel 20a van de Wegenverkeerswet 1994,</text:p>
              </text:list-item>
              <text:list-item text:style-override="id1-3-2-2-1-3-2">
                <text:number>•</text:number>
                <text:p text:style-name="al">Het mandaatbesluit van burgemeester en wethouders waarbij die bevoegdheid is gemandateerd aan het afdelingshoofd.</text:p>
              </text:list-item>
            </text:list>
            <text:p text:style-name="common-al"/>
            <text:p text:style-name="common-al">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schriftelijk plaatsgevonden. </text:p>
            <text:p text:style-name="common-al">Gelet op hetgeen ten aanzien hiervan overigens in de Wegenverkeerswet 1994, het Reglement verkeersregels en verkeerstekens 1990 (hierna te nomen RVV 1990) en het Besluit administratieve bepalingen inzake het wegverkeer is bepaald:</text:p>
            <text:p text:style-name="common-al">Gelet vervolgens op het gegeven dat de in dit besluit aan de orde komende wegen, straten of parkeervoorzieningen openbaar in de zin van de Wegenwet zijn en binnen de bebouwde kom van de gemeente Mook en Middelaar als bedoeld in artikel 20 a van de Wegenverkeerswet 1994 liggen;</text:p>
            <text:p text:style-name="common-al">
            <text:span text:style-name="nadrukondlijn">Overwegende dat:</text:span>
          </text:p>
            <text:list text:style-name="id1-3-2-2-1-9">
              <text:list-item text:style-override="id1-3-2-2-1-9-1">
                <text:number>•</text:number>
                <text:p text:style-name="al">De Kerkstraat wordt gerenoveerd.</text:p>
              </text:list-item>
              <text:list-item text:style-override="id1-3-2-2-1-9-2">
                <text:number>•</text:number>
                <text:p text:style-name="al">Er nieuwe parkeervakken worden aangebracht.</text:p>
              </text:list-item>
              <text:list-item text:style-override="id1-3-2-2-1-9-3">
                <text:number>•</text:number>
                <text:p text:style-name="al">Er groenvoorzieningen worden toegevoegd. </text:p>
              </text:list-item>
              <text:list-item text:style-override="id1-3-2-2-1-9-4">
                <text:number>•</text:number>
                <text:p text:style-name="al">Een gedeelte van de Kerkstraat erg smal is waardoor voertuigen elkaar niet kunnen passeren.</text:p>
              </text:list-item>
              <text:list-item text:style-override="id1-3-2-2-1-9-5">
                <text:number>•</text:number>
                <text:p text:style-name="al">Voor de veiligheid van fietsers en voetgangers het wenselijk is om een eenrichtingsweg in te richten.</text:p>
              </text:list-item>
              <text:list-item text:style-override="id1-3-2-2-1-9-6">
                <text:number>•</text:number>
                <text:p text:style-name="al">Een gedeelte van de Kerkstraat, gelegen tussen het Violenstraatje en het Raadhuisplein wordt ingericht als eenrichtingsweg.</text:p>
              </text:list-item>
              <text:list-item text:style-override="id1-3-2-2-1-9-7">
                <text:number/>
                <text:p text:style-name="al"/>
              </text:list-item>
            </text:list>
            <text:p text:style-name="common-al">
            <text:span text:style-name="nadrukvet">
              <text:span text:style-name="nadrukondlijn">BESLUIT</text:span>
            </text:span>
          </text:p>
            <text:list text:style-name="id1-3-2-2-1-11">
              <text:list-item text:style-override="id1-3-2-2-1-11-1">
                <text:number>1.</text:number>
                <text:p text:style-name="al">Het gedeelte van de Kerkstraat gelegen tussen Violenstraatje en Raadhuisplein in te richten als eenrichtingsweg. </text:p>
              </text:list-item>
              <text:list-item text:style-override="id1-3-2-2-1-11-2">
                <text:number>2.</text:number>
                <text:p text:style-name="al">Het plaatsen van bord C02-OB54 (uitgezonderd (brom) fietsers)</text:p>
              </text:list-item>
              <text:list-item text:style-override="id1-3-2-2-1-11-3">
                <text:number>3.</text:number>
                <text:p text:style-name="al">Het plaatsen van bord C03-OB54 (uitgezonderd (brom) fietsers) </text:p>
              </text:list-item>
              <text:list-item text:style-override="id1-3-2-2-1-11-4">
                <text:number>4.</text:number>
                <text:p text:style-name="al">Het plaatsen van bord C04-OB54 ( uitgezonderd (brom)fietsers) bij het Waagstraatje</text:p>
              </text:list-item>
            </text:list>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in het elektronisch Gemeenteblad evenals een melding van het besluit in het plaatselijke weekblad.</text:p>
            <text:p text:style-name="common-al"/>
            <text:p text:style-name="common-al">Mook, 28 mei 2025</text:p>
            <text:p text:style-name="common-al"/>
            <text:p text:style-name="common-al">Het College van burgemeester en wethouders van Mook en Middelaar, namens deze,</text:p>
            <text:p text:style-name="common-al"/>
            <text:p text:style-name="common-al">Hoofd afdeling Ruimte</text:p>
            <text:p text:style-name="common-al">mr. ing. M.W.H.P. Jansen</text:p>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46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ook en Middelaar - instellen eenrichtingsverkeer Kerkstraat te Mook - Kerkstraat te Mo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eenrichtingsverkeer Kerkstraat te Mook</meta:user-defined>
    <meta:user-defined meta:name="DCTERMS.W3CDTF/DCTERMS.available">2025-06-05</meta:user-defined>
    <meta:user-defined meta:name="DCTERMS.W3CDTF/OVERHEIDop.jaargang">2025</meta:user-defined>
    <meta:user-defined meta:name="OVERHEIDop.publicationIssue">244643</meta:user-defined>
    <meta:user-defined meta:name="OVERHEIDop.GmbID/DC.identifier">gmb-2025-244643</meta:user-defined>
    <meta:user-defined meta:name="OVERHEIDop.versieInformatie"/>
  </office:meta>
</office:document-meta>
</file>