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86, 3971JE Driebergen-Rijsenburg, aanbrengen van dakisolatie en aanpassing dakkapel (RX2025-00000405,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86 en 88, 3971JE Driebergen-Rijsenburg, aanbrengen van dakisolatie en aanpassing dakkapel (RX2025-00000405, 2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6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05</meta:user-defined>
    <meta:user-defined meta:name="DCTERMS.abstract">Buntlaan 86, 3971JE Driebergen-Rijsenburg, aanbrengen van dakisolatie en aanpassing dakkapel (RX2025-00000405, 2 juni 2025)</meta:user-defined>
    <dc:language>nl</dc:language>
    <meta:user-defined meta:name="OVERHEIDop.locatietype/OVERHEIDop.gebiedsmarkering">Vlak</meta:user-defined>
    <meta:user-defined meta:name="DC.title">Gemeente Utrechtse Heuvelrug, verleende omgevingsvergunning - Buntlaan 86, 3971JE Driebergen-Rijsenburg, aanbrengen van dakisolatie en aanpassing dakkapel (RX2025-00000405, 2 juni 2025)</meta:user-defined>
    <meta:user-defined meta:name="DCTERMS.W3CDTF/DCTERMS.available">2025-06-05</meta:user-defined>
    <meta:user-defined meta:name="DCTERMS.W3CDTF/OVERHEIDop.jaargang">2025</meta:user-defined>
    <meta:user-defined meta:name="OVERHEIDop.publicationIssue">244641</meta:user-defined>
    <meta:user-defined meta:name="OVERHEIDop.GmbID/DC.identifier">gmb-2025-244641</meta:user-defined>
    <meta:user-defined meta:name="OVERHEIDop.versieInformatie"/>
  </office:meta>
</office:document-meta>
</file>