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Fix Festival 2025 op 11 april 2025, locatie Van der Hagenstraat 20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-01-2025 een aanvraag ontvangen met zaaknummer 2025-005077 voor het evenement Fix Festival 2025 op 11 april 2025, locatie Van der Hagenstraat 20 2722N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6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5077</meta:user-defined>
    <meta:user-defined meta:name="DCTERMS.abstract">Fix Festival 2025</meta:user-defined>
    <dc:language>nl</dc:language>
    <meta:user-defined meta:name="OVERHEIDop.locatietype/OVERHEIDop.gebiedsmarkering">Punt</meta:user-defined>
    <meta:user-defined meta:name="DC.title">Kennisgeving aanvraag Evenementenvergunning voor het evenement Fix Festival 2025 op 11 april 2025, locatie Van der Hagenstraat 20 2722NT Zoeterme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64</meta:user-defined>
    <meta:user-defined meta:name="OVERHEIDop.GmbID/DC.identifier">gmb-2025-24464</meta:user-defined>
    <meta:user-defined meta:name="OVERHEIDop.versieInformatie"/>
  </office:meta>
</office:document-meta>
</file>