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Marinus van Meelweg 2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Kappen Wegenbouw Schijndel B.V.</text:p>
            <text:p text:style-name="common-al">Locatie: Marinus van Meelweg 2​ te Eindhoven</text:p>
            <text:p text:style-name="common-al">Activiteit: MBA toeassing grondVoor: herinrichting van de locatie (straatwerk en groen)Datum melding: 27 mei 2025DSO verzoeknummer: 20250527012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6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6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602</meta:user-defined>
    <dc:language>nl</dc:language>
    <meta:user-defined meta:name="OVERHEIDop.locatietype/OVERHEIDop.gebiedsmarkering">Adres</meta:user-defined>
    <meta:user-defined meta:name="DC.title">Gemeente Eindhoven, melding Besluit activiteiten leefomgeving, Marinus van Meelweg 2​ te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39</meta:user-defined>
    <meta:user-defined meta:name="OVERHEIDop.GmbID/DC.identifier">gmb-2025-244639</meta:user-defined>
    <meta:user-defined meta:name="OVERHEIDop.versieInformatie"/>
  </office:meta>
</office:document-meta>
</file>