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in de voortuin, Amaranthout 60 2719MP Zoetermeer op 3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5 is een aanvraag Omgevingsvergunning ontvangen voor het kappen van een boom in de voortuin op locatie Amaranthout 60 2719MP Zoetermeer. De aanvraag is geregistreerd onder zaaknummer 2025-0758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6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5848</meta:user-defined>
    <meta:user-defined meta:name="DCTERMS.abstract">het kappen van een boom in de voo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in de voortuin, Amaranthout 60 2719MP Zoetermeer op 30-05-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37</meta:user-defined>
    <meta:user-defined meta:name="OVERHEIDop.GmbID/DC.identifier">gmb-2025-244637</meta:user-defined>
    <meta:user-defined meta:name="OVERHEIDop.versieInformatie"/>
  </office:meta>
</office:document-meta>
</file>