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leggen van mantelbuis/leidingen aan de Julianalaan , Julianalaan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03-06-2025</text:p>
            <text:p text:style-name="common-al">Julianalaan Delft |het leggen van mantelbuis/leidingen aan de Julianalaan , 03-06-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2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2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2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71</meta:user-defined>
    <meta:user-defined meta:name="DCTERMS.abstract">omgevingsvergunning traces Track 5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leggen van mantelbuis/leidingen aan de Julianalaan , Julianalaan Delft</meta:user-defined>
    <meta:user-defined meta:name="DCTERMS.W3CDTF/DCTERMS.available">2025-06-05</meta:user-defined>
    <meta:user-defined meta:name="DCTERMS.W3CDTF/OVERHEIDop.jaargang">2025</meta:user-defined>
    <meta:user-defined meta:name="OVERHEIDop.publicationIssue">244629</meta:user-defined>
    <meta:user-defined meta:name="OVERHEIDop.GmbID/DC.identifier">gmb-2025-244629</meta:user-defined>
    <meta:user-defined meta:name="OVERHEIDop.versieInformatie"/>
  </office:meta>
</office:document-meta>
</file>