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 duiker, Landweerdijk 9, 7152C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is een aanvraag ontvangen voor het plaatsen van een  duiker op locatie Landweerdijk 9, 7152CE Eibergen. De aanvraag is geregistreerd onder zaaknummer Z2025-000008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6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30</meta:user-defined>
    <meta:user-defined meta:name="DCTERMS.abstract">Betreft: Aanvraag op locatie Landweerdijk 9, 7152CE Eibergen</meta:user-defined>
    <dc:language>nl</dc:language>
    <meta:user-defined meta:name="OVERHEIDop.locatietype/OVERHEIDop.gebiedsmarkering">Vlak</meta:user-defined>
    <meta:user-defined meta:name="DC.title">Aanvraag vergunning voor plaatsen van een  duiker, Landweerdijk 9, 7152CE Eiber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27</meta:user-defined>
    <meta:user-defined meta:name="OVERHEIDop.GmbID/DC.identifier">gmb-2025-244627</meta:user-defined>
    <meta:user-defined meta:name="OVERHEIDop.versieInformatie"/>
  </office:meta>
</office:document-meta>
</file>