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Butterlaan 75-83, Heiloo</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hierna WvW, de artikelen 12, 34 en 37 van het Besluit administratieve bepalingen inzake het wegverkeer hierna BABW en de Regeling gehandicaptenparkeerkaart, heeft het college van Burgemeester en wethouders van Heiloo een verkeersbesluit genomen.</text:p>
            <text:p text:style-name="considerans.al">
            <text:span text:style-name="nadrukcur">
              <text:span text:style-name="nadrukondlijn">Toelichting wettelijke grondslag </text:span>
            </text:span>
          </text:p>
            <text:p text:style-name="considerans.al">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Artikelen 34 en 37 BABW: tijdelijke plaatsingen en tijdelijke maatregelen met een langere duur dan vier maanden. </text:p>
            <text:p text:style-name="considerans.al">Artikel 12 BABW: de plaatsing of verwijdering van de hierna genoemde verkeerstekens moet geschieden krachtens een verkeersbesluit:</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 </text:p>
            <text:p text:style-name="considerans.al">
            <text:span text:style-name="nadrukcur">Regeling gehandicaptenparkeerkaart</text:span>
          </text:p>
            <text:p text:style-name="considerans.al">Artikel 1 Voor een gehandicaptenparkeerkaart kunnen in aanmerking komen:</text:p>
            <text:p text:style-name="considerans.al">a. 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text:p>
            <text:p text:style-name="considerans.al">c. bestuurders en passagiers van motorvoertuigen op meer dan twee wielen en van brommobielen, die ten gevolge van een aandoening of gebrek permanent rolstoel gebonden zijn; <text:a xlink:href="https://wetten.overheid.nl/BWBR0012625/2013-01-01" xlink:type="simple"/></text:p>
            <text:p text:style-name="considerans.al">
            <text:a xlink:href="https://wetten.overheid.nl/BWBR0012625/2013-01-01" xlink:type="simple">wetten.nl - Regeling - Regeling gehandicaptenparkeerkaart - BWBR0012625 (overheid.nl)</text:a>
          </text:p>
            <text:p text:style-name="considerans.al">Met het Parkeerbeleidsplan Heiloo 2010 is o.a. vastgesteld dat</text:p>
            <text:p text:style-name="considerans.al">• gehandicaptenparkeerplaatsen in principe naar vraag worden aangelegd, uitgaande van een afstand van maximaal 50 meter tot het huis.</text:p>
            <text:p text:style-name="considerans.al">
            <text:span text:style-name="nadrukcur">
              <text:span text:style-name="nadrukondlijn">Motivering</text:span>
            </text:span>
          </text:p>
            <text:p text:style-name="considerans.al">Overwegende dat:</text:p>
            <text:p text:style-name="considerans.al">De aanvrager wonende te Butterlaan tussen huisnummer 75 en 83 in Heiloo heeft verzocht om een gehandicaptenparkeerplaats op kenteken te reserveren in de directe nabijheid van de woning. 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op kenteken te realiseren, is het gewenst om een gehandicaptenparkeerplaats op kenteken in te stellen, als een tijdelijke maatregel langer dan vier maanden tot het moment dat het niet meer nodig is en weer kan worden ingesteld als een openbare parkeerplaats.</text:p>
            <text:p text:style-name="considerans.al">
            <text:span text:style-name="nadrukcur">
              <text:span text:style-name="nadrukondlijn">Belangenafweging</text:span>
            </text:span>
          </text:p>
            <text:p text:style-name="considerans.al">Gelet op artikel 2, lid, 1, sub a t/m d van de WVW1994 en artikel 21 van de BABW heeft het verkeersbesluit de volgende doelstelling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En verder </text:p>
            <text:p text:style-name="considerans.al">• het bevorderen van een doelmatig of zuinig energiegebruik;</text:p>
            <text:p text:style-name="considerans.al">• het waarborgen van het op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ze wet.</text:p>
            <text:p text:style-name="considerans.al">Art. 21 BABW beschrijft hoe een verkeersbesluit expliciet gemotiveerd moet zijn met een of meer van de in art. 2 WvW benoemde doelen.</text:p>
            <text:p text:style-name="considerans.al">• Het doel van het aanwijzen van een gehandicaptenparkeerplaats op kenteken is om de gehandicapte gebruiker in staat te stellen een actief en mobiel leven te leiden en daardoor aan het algemene maatschappelijke verkeer kan deelnemen en dat dit prevaleert boven andere individuele belangen en de afname van de capaciteit van openbare parkeerplaatsen;</text:p>
            <text:p text:style-name="considerans.al">• De verkeersveiligheid en bereikbaarheid voor het autoverkeer veranderen door de verkeersmaatregelen niet. </text:p>
            <text:p text:style-name="considerans.al">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
              <text:span text:style-name="nadrukondlijn">Overleg en gehoord</text:span>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text:p>
            <text:list text:style-name="id1-3-2-2-1-2">
              <text:list-item text:style-override="id1-3-2-2-1-2-1">
                <text:number>1.</text:number>
                <text:p text:style-name="al">Bij Butterlaan tussen nummer 75 en 83 in Heiloo, een gehandicaptenparkeerplaats op kenteken als tijdelijke verkeersmaatregel langer dan 4 maanden door het plaatsen van E6 met onderbord van Bijlage I van het Reglement Verkeersregels en Verkeerstekens 1990 en voorzien van parkeervakmarkering en een pictogram van een rolstoel;</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05-06-2025</text:span>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462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2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2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utterlaan 75-83, Heiloo</meta:user-defined>
    <meta:user-defined meta:name="DCTERMS.W3CDTF/DCTERMS.available">2025-06-05</meta:user-defined>
    <meta:user-defined meta:name="OVERHEIDop.externeBijlage">2025HGP04|exb-2025-20781</meta:user-defined>
    <meta:user-defined meta:name="DCTERMS.W3CDTF/OVERHEIDop.jaargang">2025</meta:user-defined>
    <meta:user-defined meta:name="OVERHEIDop.publicationIssue">244623</meta:user-defined>
    <meta:user-defined meta:name="OVERHEIDop.GmbID/DC.identifier">gmb-2025-244623</meta:user-defined>
    <meta:user-defined meta:name="OVERHEIDop.versieInformatie"/>
  </office:meta>
</office:document-meta>
</file>