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een boom en herplanten van twee bomen, Van Everdingenlaan 32, 3571NR Utrecht, GU-Z2025-0017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815</text:p>
            <text:p text:style-name="common-al">Toelichting: het kappen van een boom en herplanten van twee bomen</text:p>
            <text:p text:style-name="common-al">Datum ontvangst aanvraag: 29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462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2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2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7815</meta:user-defined>
    <meta:user-defined meta:name="DCTERMS.abstract">Toelichting: het kappen van een boom en herplanten van twee bomen</meta:user-defined>
    <dc:language>nl</dc:language>
    <meta:user-defined meta:name="OVERHEIDop.locatietype/OVERHEIDop.gebiedsmarkering">Vlak</meta:user-defined>
    <meta:user-defined meta:name="DC.title">Aanvraag omgevingsvergunning, het kappen van een boom en herplanten van twee bomen, Van Everdingenlaan 32, 3571NR Utrecht, GU-Z2025-0017815</meta:user-defined>
    <meta:user-defined meta:name="OVERHEIDop.datumEindeReactietermijn">2025-07-24</meta:user-defined>
    <meta:user-defined meta:name="OVERHEIDop.terinzageleggingBG">https://jeleefomgeving.nl/inzien/002220647/645266bc-ed17-406c-938a-302e05435bc9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621</meta:user-defined>
    <meta:user-defined meta:name="OVERHEIDop.GmbID/DC.identifier">gmb-2025-244621</meta:user-defined>
    <meta:user-defined meta:name="OVERHEIDop.versieInformatie"/>
  </office:meta>
</office:document-meta>
</file>