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intrekking exploitatievergunning Zilverspar, Breelaan 21A, 1861GC Bergen (NH), verzenddatum 9 januari 2025 (Z2024-000003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462</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2</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2</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307</meta:user-defined>
    <meta:user-defined meta:name="DCTERMS.abstract">exploitatievergunning Zilverspar, Breelaan 21A, 1861GC Bergen (NH), verzenddatum 9 januari 2025 (Z2024-00000307)</meta:user-defined>
    <dc:language>nl</dc:language>
    <meta:user-defined meta:name="OVERHEIDop.locatietype/OVERHEIDop.gebiedsmarkering">Punt</meta:user-defined>
    <meta:user-defined meta:name="DC.title">Gemeente Bergen, intrekking exploitatievergunning Zilverspar, Breelaan 21A, 1861GC Bergen (NH), verzenddatum 9 januari 2025 (Z2024-00000307)</meta:user-defined>
    <meta:user-defined meta:name="DCTERMS.W3CDTF/DCTERMS.available">2025-01-21</meta:user-defined>
    <meta:user-defined meta:name="DCTERMS.W3CDTF/OVERHEIDop.jaargang">2025</meta:user-defined>
    <meta:user-defined meta:name="OVERHEIDop.publicationIssue">24462</meta:user-defined>
    <meta:user-defined meta:name="OVERHEIDop.GmbID/DC.identifier">gmb-2025-24462</meta:user-defined>
    <meta:user-defined meta:name="OVERHEIDop.versieInformatie"/>
  </office:meta>
</office:document-meta>
</file>