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Frans Halsstraat 3 2021EG Haarlem, 0392-2025-0082422, het verbouwen van een dokterspraktijk met bovenwoning en het bouwkundig splitsen in 3 appartementen, ontvangen op 02-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461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1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1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2422</meta:user-defined>
    <meta:user-defined meta:name="DCTERMS.abstract">het verbouwen van een dokterspraktijk met bovenwoning en het bouwkundig splitsen in 3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Frans Halsstraat 3 2021EG Haarlem, 0392-2025-0082422, het verbouwen van een dokterspraktijk met bovenwoning en het bouwkundig splitsen in 3 appartementen, ontvangen op 02-06-2025</meta:user-defined>
    <meta:user-defined meta:name="DCTERMS.W3CDTF/DCTERMS.available">2025-06-05</meta:user-defined>
    <meta:user-defined meta:name="DCTERMS.W3CDTF/OVERHEIDop.jaargang">2025</meta:user-defined>
    <meta:user-defined meta:name="OVERHEIDop.publicationIssue">244619</meta:user-defined>
    <meta:user-defined meta:name="OVERHEIDop.GmbID/DC.identifier">gmb-2025-244619</meta:user-defined>
    <meta:user-defined meta:name="OVERHEIDop.versieInformatie"/>
  </office:meta>
</office:document-meta>
</file>