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huur onbebouwde grond Baden Powellpad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elft biedt onbebouwde grond ter verhuur aan van circa 2.052 vierkante meter, gelegen het adres Baden Powellpad 2 te Delft. </text:p>
            <text:p text:style-name="common-al">De bestemming van het perceel is uitsluitend bedoeld voor een scoutingvereniging ten behoeve van de persoonlijke ontwikkeling van kinderen en jongeren.</text:p>
            <text:p text:style-name="common-al">Bij het ter beschikking stellen van haar grond hecht de gemeente grote waarde aan voldoende diversiteit van verenigingsactiviteiten binnen haar gemeentegrenzen. Om die reden zijn scoutingverenigingen die per 1 juli 2025 grond en/of gebouwen van de gemeente (zullen) huren uitgesloten van deelname aan deze selectieprocedure.</text:p>
            <text:p text:style-name="common-al">Gegadigden moeten minimaal voldoen aan:</text:p>
            <text:list text:style-name="id1-3-2-1-1-5">
              <text:list-item text:style-override="id1-3-2-1-1-5-1">
                <text:number>1.</text:number>
                <text:p text:style-name="al">De scouting is gevestigd in- en is primair ten behoeve van kinderen en jongeren uit Delft;</text:p>
              </text:list-item>
              <text:list-item text:style-override="id1-3-2-1-1-5-2">
                <text:number>2.</text:number>
                <text:p text:style-name="al">De scouting is aangesloten bij Scouting Nederland.</text:p>
              </text:list-item>
            </text:list>
            <text:p text:style-name="common-al">Indien er meerdere potentiële gegadigden zijn, selecteren we op basis van selectiecriteria. De gemeente zal een huurovereenkomst aanbieden aan de gegadigde die, in aflopende volgorde van belangrijkheid waarbij 1 het hoogst is, het beste scoort op onderstaande criteria.</text:p>
            <text:list text:style-name="id1-3-2-1-1-7">
              <text:list-item text:style-override="id1-3-2-1-1-7-1">
                <text:number>1.</text:number>
                <text:p text:style-name="al">Potentiële gegadigde is bereid en heeft de financiële capaciteit om de op het perceel aanwezige opstal van huidige huurder over te kunnen nemen tegen vervangingswaarde; </text:p>
              </text:list-item>
              <text:list-item text:style-override="id1-3-2-1-1-7-2">
                <text:number>2.</text:number>
                <text:p text:style-name="al">Potentiële gegadigde dat met het aantal leden het best aansluit bij de omvang van het perceel;</text:p>
              </text:list-item>
            </text:list>
            <text:p text:style-name="common-al">Mocht alsdan sprake zijn van gelijke geschiktheid zal selectie plaatsvinden op basis van loting.</text:p>
            <text:p text:style-name="last-al">U kunt tot uiterlijk 29 juni 2025 uw belangstelling kenbaar maken door een email te sturen naar <text:span text:style-name="nadrukondlijn">vastgoedbeheer@delft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60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huur onbebouwde grond Baden Powellpad 2 te Delf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03</meta:user-defined>
    <meta:user-defined meta:name="OVERHEIDop.GmbID/DC.identifier">gmb-2025-244603</meta:user-defined>
    <meta:user-defined meta:name="OVERHEIDop.versieInformatie"/>
  </office:meta>
</office:document-meta>
</file>