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Lelystad 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Lelystad Airport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Grote Hoogvliegersdag Lelystad</text:p>
            <text:p text:style-name="common-al">Locatie: Lelystad Airport</text:p>
            <text:p text:style-name="common-al">Datum: 27 september 2025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460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60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60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856457</meta:user-defined>
    <dc:language>nl</dc:language>
    <meta:user-defined meta:name="OVERHEIDop.locatietype/OVERHEIDop.gebiedsmarkering">Punt</meta:user-defined>
    <meta:user-defined meta:name="DC.title">Aanvraag evenementenvergunning  - Lelystad Airpor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600</meta:user-defined>
    <meta:user-defined meta:name="OVERHEIDop.GmbID/DC.identifier">gmb-2025-244600</meta:user-defined>
    <meta:user-defined meta:name="OVERHEIDop.versieInformatie"/>
  </office:meta>
</office:document-meta>
</file>