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evenemententerrein IJsbaan 't Kruis in Heerhugowaard, nabij Jan Glijni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en verzonden op de aanvraag omgevingsvergunning voor tijdelijk afwijken van het omgevingsplan voor het evenement 't Kruis Bruist 2025 op 18, 19 en 20 juli 2025 met zaaknummer 1021358 op de locatie evenemententerrein IJsbaan 't Kruis, nabij Jan Glijnisweg  in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45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1358</meta:user-defined>
    <dc:language>nl</dc:language>
    <meta:user-defined meta:name="DC.title">Besluit: Omgevingsvergunning verleend evenemententerrein IJsbaan 't Kruis in Heerhugowaard, nabij Jan Glijnisweg</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80</meta:user-defined>
    <meta:user-defined meta:name="OVERHEIDop.publicationIssue">244599</meta:user-defined>
    <meta:user-defined meta:name="OVERHEIDop.GmbID/DC.identifier">gmb-2025-244599</meta:user-defined>
    <meta:user-defined meta:name="OVERHEIDop.versieInformatie"/>
  </office:meta>
</office:document-meta>
</file>