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juni 2025, <text:span text:style-name="nadrukvet">Tijdelijk plaatsen container</text:span> van 9 juni 2025 tot en met 30 juni 2025 in Rijen, Thorbeckeplein 13. (1111195)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59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94</meta:user-defined>
    <meta:user-defined meta:name="OVERHEIDop.GmbID/DC.identifier">gmb-2025-244594</meta:user-defined>
    <meta:user-defined meta:name="OVERHEIDop.versieInformatie"/>
  </office:meta>
</office:document-meta>
</file>