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tdorpse Landingslaan 16 - Nootdorpse Landingslaan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derhoud aan warmtenet Eneco en tijdelijke verkeersmaatregelen van 3-6-2025 t/m 6-6-2025</text:p>
            <text:p text:style-name="common-al"/>
            <text:p text:style-name="common-al">Ons kenmerk: 010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Nootdorpse Landingslaan 16 - Nootdorpse Landingslaan ter hoogte van huisnummer 16</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58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8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8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39IBA25/9029485</meta:user-defined>
    <meta:user-defined meta:name="DCTERMS.abstract">Onderhoud aan warmtenet Eneco en tijdelijke verkeersmaatregelen van 3-6-2025 t/m 6-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tdorpse Landingslaan 16 - Nootdorpse Landingslaan ter hoogte van huisnummer 16 te Den Haag</meta:user-defined>
    <meta:user-defined meta:name="DCTERMS.W3CDTF/DCTERMS.available">2025-06-05</meta:user-defined>
    <meta:user-defined meta:name="OVERHEIDop.externeBijlage">Bijlage_56871478_voor_bekendmaking|exb-2025-20775</meta:user-defined>
    <meta:user-defined meta:name="DCTERMS.W3CDTF/OVERHEIDop.jaargang">2025</meta:user-defined>
    <meta:user-defined meta:name="OVERHEIDop.publicationIssue">244587</meta:user-defined>
    <meta:user-defined meta:name="OVERHEIDop.GmbID/DC.identifier">gmb-2025-244587</meta:user-defined>
    <meta:user-defined meta:name="OVERHEIDop.versieInformatie"/>
  </office:meta>
</office:document-meta>
</file>