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Stimuleringslening verduurzamen maatschappelijke accommodaties gemeente Krimpenerwaar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rimpenerwaard</text:p>
            <text:p text:style-name="al"/>
            <text:p text:style-name="al"/>
            <text:p text:style-name="al">Gelet op de Verordening Stimuleringslening verduurzaming maatschappelijke accommodaties gemeente Krimpenerwaard 2023</text:p>
            <text:p text:style-name="al"/>
            <text:p text:style-name="al"/>
            <text:p text:style-name="al">B e s l u i t</text:p>
            <text:p text:style-name="al"/>
            <text:p text:style-name="al"/>
            <text:p text:style-name="al">Vast te stellen de: Nadere regels Stimuleringslening verduurzaming maatschappelijke accommodaties gemeente Krimpenerwaard 2023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Maatregelenlijst</text:p>
            <text:section text:name="artikel_id1-3-2-2-1-2" text:style-name="artikel">
              <text:p text:style-name="artikel_kop_titel"><text:span text:style-name="artikel_kop_nr"/> </text:p>
              <text:p text:style-name="al">Zonnepanelen</text:p>
              <text:p text:style-name="al">Zonneboiler</text:p>
              <text:p text:style-name="al">Vloerisolatie/bodemisloatie</text:p>
              <text:p text:style-name="al">Dakisolatie</text:p>
              <text:p text:style-name="al">LED-verlichting</text:p>
              <text:p text:style-name="al">Spouwmuurisolatie</text:p>
              <text:p text:style-name="al">Gevelisolatie</text:p>
              <text:p text:style-name="al">HR++ of triple glas met eventueel kozijnen</text:p>
              <text:p text:style-name="al">HR-107 ketel of een ketel met vergelijkbaar of beter rendement</text:p>
              <text:p text:style-name="al">Warmtepomp boiler</text:p>
              <text:p text:style-name="al">Warmtepomp of hybride warmtepomp</text:p>
              <text:p text:style-name="al">Infrarood panelen</text:p>
              <text:p text:style-name="al">Warmteterugwinning uit douchewater</text:p>
              <text:p text:style-name="al">Maatregelen met een aantoonbaar energiebesparingseffect dan wel duurzaam energieopwekkingspotentieel als bovenstaande maatregelen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458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Decentraal/OVERHEID.category">Natuur en milieu | Organisatie en beleid</meta:user-defined>
    <meta:user-defined meta:name="DC.source">Verordening Stimuleringslening verduurzamen maatschappelijke accommodaties gemeente Krimpenerwaard 2023]|[https://lokaleregelgeving.overheid.nl/CVDR686743/3</meta:user-defined>
    <meta:user-defined meta:name="OVERHEIDop.referentienummer">1931996304 / 996307</meta:user-defined>
    <meta:user-defined meta:name="DCTERMS.alternative">Nadere regels Stimuleringslening verduurzaming maatschappelijke accommodaties gemeente Krimpenerwaard 2023</meta:user-defined>
    <dc:language>nl</dc:language>
    <meta:user-defined meta:name="OVERHEIDop.locatietype/OVERHEIDop.gebiedsmarkering">Gemeente</meta:user-defined>
    <meta:user-defined meta:name="DC.title">Nadere regels Stimuleringslening verduurzamen maatschappelijke accommodaties gemeente Krimpenerwaard 2023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82</meta:user-defined>
    <meta:user-defined meta:name="OVERHEIDop.betreftRegeling">CVDR740105_1</meta:user-defined>
    <meta:user-defined meta:name="xs:date/OVERHEIDop.startdatum">2025-06-13</meta:user-defined>
    <meta:user-defined meta:name="OVERHEIDop.GmbID/DC.identifier">gmb-2025-244582</meta:user-defined>
    <meta:user-defined meta:name="OVERHEIDop.versieInformatie"/>
  </office:meta>
</office:document-meta>
</file>