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Zwolle Assendorp, Assendorperstraat (zaaknummer 1485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 juni 2025</text:span>, is een evenementenvergunning verleend voor het houden van de Jaarmarkt Zwolle Assendorp op <text:span text:style-name="nadrukvet">28 juni 2025 </text:span>in de <text:span text:style-name="nadrukvet">Assendorperstraat</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5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Jaarmarkt Zwolle Assendorp, Assendorperstraat (zaaknummer 14857-2025)</meta:user-defined>
    <meta:user-defined meta:name="DCTERMS.W3CDTF/DCTERMS.available">2025-06-05</meta:user-defined>
    <meta:user-defined meta:name="DCTERMS.W3CDTF/OVERHEIDop.jaargang">2025</meta:user-defined>
    <meta:user-defined meta:name="OVERHEIDop.publicationIssue">244579</meta:user-defined>
    <meta:user-defined meta:name="OVERHEIDop.GmbID/DC.identifier">gmb-2025-244579</meta:user-defined>
    <meta:user-defined meta:name="OVERHEIDop.versieInformatie"/>
  </office:meta>
</office:document-meta>
</file>