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gedeeltelijke intrekking omgevingsvergunning, Huiskensweg 6-8 en Rongvenweg 15 Eg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8 mei 2025 een aanvraag voor de gedeeltelijke intrekking omgevingsvergunning ontvangen op locatie Huiskensweg 6-8 en Rongvenweg 15 Egchel. De aanvraag is geregistreerd onder zaaknummer Z2025-00002292. De aanvraag betreft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2292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4576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576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2292</meta:user-defined>
    <meta:user-defined meta:name="DCTERMS.abstract">Betreft: Aanvraag op locatie Huiskensweg 6-8 en Rongvenweg 15 Egchel</meta:user-defined>
    <dc:language>nl</dc:language>
    <meta:user-defined meta:name="OVERHEIDop.locatietype/OVERHEIDop.gebiedsmarkering">Vlak</meta:user-defined>
    <meta:user-defined meta:name="DC.title">Aanvraag voor gedeeltelijke intrekking omgevingsvergunning, Huiskensweg 6-8 en Rongvenweg 15 Egch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576</meta:user-defined>
    <meta:user-defined meta:name="OVERHEIDop.GmbID/DC.identifier">gmb-2025-244576</meta:user-defined>
    <meta:user-defined meta:name="OVERHEIDop.versieInformatie"/>
  </office:meta>
</office:document-meta>
</file>