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functie van het dagverblijf met theeschenkerij tot vakantieverblijf - Hoofdstraat 50B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Hoofdstraat 50B, Peize, het wijzigen van de functie van het dagverblijf met theeschenkerij tot vakantieverblijf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457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7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7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72</meta:user-defined>
    <meta:user-defined meta:name="DCTERMS.abstract">Gemeente Noordenveld - aanvr. beschikking behandelen - het wijzigen van de functie van het dagverblijf met theeschenkerij tot vakantieverblijf - Hoofdstraat 50B, Peize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de functie van het dagverblijf met theeschenkerij tot vakantieverblijf - Hoofdstraat 50B, Peiz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4573</meta:user-defined>
    <meta:user-defined meta:name="OVERHEIDop.GmbID/DC.identifier">gmb-2025-244573</meta:user-defined>
    <meta:user-defined meta:name="OVERHEIDop.versieInformatie"/>
  </office:meta>
</office:document-meta>
</file>