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anbrengen van routebordjes voor de Rijwiel-4-daagse , Doorkomst over Noord-Bev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oord-Beveland heeft een APV-vergunning verleend. Het college van burgemeester en wethouders Noord-Beveland Noord-Beveland geeft hiermee toestemming voor het tijdelijk aanbrengen van routebordjes voor de Rijwiel-4-daagse met doorkomst over Noord-Beveland. Het betreft de volgende activiteit(en):</text:p>
            <text:list text:style-name="id1-3-2-1-1-2">
              <text:list-item text:style-override="id1-3-2-1-1-2-1">
                <text:number>•</text:number>
                <text:p text:style-name="al">APV-vergunning</text:p>
              </text:list-item>
            </text:list>
            <text:p text:style-name="common-al">Het plaatsen van routebordjes ten behoeve van de Zeeuwse Rijwiel4Daagse met een doorkomst over Noord-Beveland 22 juli 2025</text:p>
            <text:p text:style-name="common-al">
            <text:span text:style-name="nadrukvet">Waarom publiceert het college van burgemeester en wethouders</text:span>
            <text:span text:style-name="nadrukvet">Noord-Beveland dit bericht?</text:span>
          </text:p>
            <text:p text:style-name="common-al">Een APV-vergunning wordt bij het college van burgemeester en wethouders Noord-Beveland Noord-Beveland aangevraagd om toestemming te krijgen om iets te plaatsen op of aan de openbare weg. Met dit bericht laat het college van burgemeester en wethouders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Noord-Beveland tot 14 juli 2025 laten weten dat u het niet eens bent met de vergunning. Dit heet bezwaar maken. U kunt bezwaar maken als de vergunning tegen uw belangen ingaat. In deze periode kunt u ook de documenten met informatie over de vergunning in het gemee ntehuis bekijken. Bezoek voor de openingstijden en het adres van het gemeentehuis de link www.noord-beveland.nl met informatie over de openingstijden en het adres van het gemeentehuis.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West-Bradant vragen de start van de activiteiten tegen te houden voordat het college van burgemeester en wethouders Noord-Beveland een besluit heeft genomen over uw bezwaar. Dit heet het indienen van een verzoek om een voorlopige voorziening. Dit kan schriftelijk of online via de www.rechtspraak.nl van de rechtbank. Voor meer informatie kunt u de rechtbank bellen. Dit kan via het telefoonnummer 088 361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45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94</meta:user-defined>
    <meta:user-defined meta:name="DCTERMS.abstract">Betreft:  Besluit op locatie Doorkomst over Noord-Be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aanbrengen van routebordjes voor de Rijwiel-4-daagse , Doorkomst over Noord-Beveland</meta:user-defined>
    <meta:user-defined meta:name="DCTERMS.W3CDTF/DCTERMS.available">2025-06-05</meta:user-defined>
    <meta:user-defined meta:name="DCTERMS.W3CDTF/OVERHEIDop.jaargang">2025</meta:user-defined>
    <meta:user-defined meta:name="OVERHEIDop.publicationIssue">244571</meta:user-defined>
    <meta:user-defined meta:name="OVERHEIDop.GmbID/DC.identifier">gmb-2025-244571</meta:user-defined>
    <meta:user-defined meta:name="OVERHEIDop.versieInformatie"/>
  </office:meta>
</office:document-meta>
</file>