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Maardijk 83c 7606KT Almelo, zaaknummer Z/24/151689.</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ingediend voor een alcoholvergunning voor een paracommercieel horecabedrijf voor Honk en Softbalvereniging Uitsmijters '55. De aanvraag is geregistreerd onder zaaknummer Z/25/151689.</text:p>
            <text:p text:style-name="common-al">
            <text:span text:style-name="nadrukondlijn">Omschrijving aanvraag alcoholvergunning voor een paracommercieel horecabedrijf</text:span>
          </text:p>
            <text:p text:style-name="common-al">Naam en locatie: Honk en Softbalvereniging Uitsmijters '55, Maardijk 83c te Almelo.</text:p>
            <text:p text:style-name="common-al">Aanvraag: alcoholvergunning voor een paracommercieel horecabedrijf  </text:p>
            <text:p text:style-name="common-al">Soort inrichting: sportvereniging</text:p>
            <text:p text:style-name="common-al">Openingstijden: maandag t/m zondag van 08.00 tot 24.00 uur</text:p>
            <text:p text:style-name="common-al">Terras: ja</text:p>
            <text:p text:style-name="common-al">Grondslag van de aanvraag: artikel 3, eerste lid, van de Alcoholwet</text:p>
            <text:p text:style-name="common-al">Er is ook een aanvraag voor een exploitatievergunning voor een paracommerciele openbare inrichting.</text:p>
            <text:p text:style-name="common-al">
            <text:span text:style-name="nadrukondlijn">Ontwerp besluit opgesteld</text:span>
          </text:p>
            <text:p text:style-name="common-al">De aanvraag en het ontwerp besluit liggen met ingang van 5 jun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text:p>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text:p>
            <text:p text:style-name="common-al">
            <text:span text:style-name="nadrukondlijn">Zienswijze</text:span>
          </text:p>
            <text:p text:style-name="common-al">Belanghebbenden kunnen gedurende zes weken (tijdens het ter inzage leggen) tot en met 1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5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1689</meta:user-defined>
    <meta:user-defined meta:name="DCTERMS.abstract">Aanvraag exploitatievergunning en alcoholwet Honk en Softbalvereniging Uitsmijters '55, Maardijk 83c Almelo</meta:user-defined>
    <dc:language>nl</dc:language>
    <meta:user-defined meta:name="OVERHEIDop.locatietype/OVERHEIDop.gebiedsmarkering">Punt</meta:user-defined>
    <meta:user-defined meta:name="DC.title">Ontwerp besluit aanvraag alcoholvergunning voor een paracommercieel horecabedrijf  Maardijk 83c 7606KT Almelo, zaaknummer Z/24/151689.</meta:user-defined>
    <meta:user-defined meta:name="DCTERMS.W3CDTF/DCTERMS.available">2025-06-05</meta:user-defined>
    <meta:user-defined meta:name="DCTERMS.W3CDTF/OVERHEIDop.jaargang">2025</meta:user-defined>
    <meta:user-defined meta:name="OVERHEIDop.publicationIssue">244565</meta:user-defined>
    <meta:user-defined meta:name="OVERHEIDop.GmbID/DC.identifier">gmb-2025-244565</meta:user-defined>
    <meta:user-defined meta:name="OVERHEIDop.versieInformatie"/>
  </office:meta>
</office:document-meta>
</file>