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endijkestraat 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mei 2025 een aanvraag met zaaknummer <text:span text:style-name="nadrukvet">Z2025-00000995</text:span> hebben ontvangen voor het realiseren van een uitbouw op de verdieping (woning) op de locatie <text:span text:style-name="nadrukvet">Aendijkestraat 6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56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6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6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95</meta:user-defined>
    <meta:user-defined meta:name="DCTERMS.abstract">Ingekomen aanvraag - Aendijkestraat 6 in Axel</meta:user-defined>
    <dc:language>nl</dc:language>
    <meta:user-defined meta:name="OVERHEIDop.locatietype/OVERHEIDop.gebiedsmarkering">Vlak</meta:user-defined>
    <meta:user-defined meta:name="DC.title">Ingekomen aanvraag - Aendijkestraat 6 in Ax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564</meta:user-defined>
    <meta:user-defined meta:name="OVERHEIDop.GmbID/DC.identifier">gmb-2025-244564</meta:user-defined>
    <meta:user-defined meta:name="OVERHEIDop.versieInformatie"/>
  </office:meta>
</office:document-meta>
</file>