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polder 18 Dronryp, Westerpolder naast 17 in Dronryp (kavel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94007 voor een omgevingsvergunning op locatie Westerpolder 18 in Dronryp. De vergunning is verleend. Het besluit betreft het bouwen van een bedrijfspand (4065). </text:p>
            <text:p text:style-name="common-al">Het besluit is verzonden op 03-06-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455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5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5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4007</meta:user-defined>
    <meta:user-defined meta:name="DCTERMS.abstract">Verleende omgevingsvergunning voor het bouwen van een bedrijfspand (4065) op locatie Westerpolder 18 in Dronryp,</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Westerpolder 18 Dronryp, Westerpolder naast 17 in Dronryp (kavel 5)</meta:user-defined>
    <meta:user-defined meta:name="DCTERMS.W3CDTF/DCTERMS.available">2025-06-05</meta:user-defined>
    <meta:user-defined meta:name="DCTERMS.W3CDTF/OVERHEIDop.jaargang">2025</meta:user-defined>
    <meta:user-defined meta:name="OVERHEIDop.publicationIssue">244559</meta:user-defined>
    <meta:user-defined meta:name="OVERHEIDop.GmbID/DC.identifier">gmb-2025-244559</meta:user-defined>
    <meta:user-defined meta:name="OVERHEIDop.versieInformatie"/>
  </office:meta>
</office:document-meta>
</file>