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6 loodsen tussen Nering 4 en 1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Tussen Nering 4 en 10, 8355DK Giethoorn</text:p>
            <text:p text:style-name="common-al">
            <text:span text:style-name="nadrukvet">Zaakomschrijving:</text:span> het bouwen van 16 loodsen</text:p>
            <text:p text:style-name="common-al">
            <text:span text:style-name="nadrukvet">Zaaknummer:</text:span> Z2025-00005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45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64</meta:user-defined>
    <meta:user-defined meta:name="DCTERMS.abstract">het bouwen van 16 lood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6 loodsen tussen Nering 4 en 10 in Giethoor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57</meta:user-defined>
    <meta:user-defined meta:name="OVERHEIDop.GmbID/DC.identifier">gmb-2025-244557</meta:user-defined>
    <meta:user-defined meta:name="OVERHEIDop.versieInformatie"/>
  </office:meta>
</office:document-meta>
</file>