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bouwen van een woning op de locatie Middendijk naast nr. 26A,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5</text:p>
            <text:p text:style-name="common-al">Kenmerk: Z2025-00001027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28 mei 2025. Per abuis is hier <text:span text:style-name="nadrukvet">het bouwen van een woning op de locatie Middendijk naast nr. 26A, Terwlde</text:span> vermeld. Dit had moeten zijn <text:span text:style-name="nadrukvet">het bouwen van een woning op de locatie Middendijk naast nr. 26A, Nijbroek.</text:span>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55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5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5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7</meta:user-defined>
    <meta:user-defined meta:name="DCTERMS.abstract">Middendijk naast nr. 26A, Nijbroek</meta:user-defined>
    <dc:language>nl</dc:language>
    <meta:user-defined meta:name="OVERHEIDop.locatietype/OVERHEIDop.gebiedsmarkering">Vlak</meta:user-defined>
    <meta:user-defined meta:name="DC.title">RECTIFICATIE: Aanvraag omgevingsvergunning voor het bouwen van een woning op de locatie Middendijk naast nr. 26A, Nijbroe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56</meta:user-defined>
    <meta:user-defined meta:name="OVERHEIDop.GmbID/DC.identifier">gmb-2025-244556</meta:user-defined>
    <meta:user-defined meta:name="OVERHEIDop.versieInformatie"/>
  </office:meta>
</office:document-meta>
</file>