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splitsen van de woning, Korreweg 58, 971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splitsen van de woning</text:span>
            <text:span text:style-name="nadrukvet"> aan de </text:span>
            <text:span text:style-name="nadrukvet">Korreweg 58 te Groningen.  </text:span>
          </text:p>
            <text:p text:style-name="common-al">De gemeente Groningen heeft de beslistermijn verlengd voor de aanvraag voor een omgevingsvergunning voor het splitsen van de woning aan de Korreweg 58 te Groningen, dossiernummer GRN-000167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5. Waarschijnlijk neemt de gemeente nu voor 24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5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1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splitsen van de woning, Korreweg 58, 9715 AD Gronin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55</meta:user-defined>
    <meta:user-defined meta:name="OVERHEIDop.GmbID/DC.identifier">gmb-2025-244555</meta:user-defined>
    <meta:user-defined meta:name="OVERHEIDop.versieInformatie"/>
  </office:meta>
</office:document-meta>
</file>