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26, Amsterdam - Realiseren combiwand - Dutch Superyacht Tech Campu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combiwand om het hoogteverschil van de ontgraving tot maximaal 10,4 m-NAP en het maaiveld van het naastgelegen perceel (K 4078) te overbruggen.</text:p>
            <text:p text:style-name="common-al">Aanvrager: Dutch Superyacht Tech Campus B.V.</text:p>
            <text:p text:style-name="common-al">Zaaknummer: 13829681</text:p>
            <text:p text:style-name="common-al">DSO nummer: 2025052200880</text:p>
            <text:p text:style-name="common-al">Ontvangstdatum aanvraag: 22-05-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5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2752</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Hornweg 26, Amsterdam - Realiseren combiwand - Dutch Superyacht Tech Campus B.V.</meta:user-defined>
    <meta:user-defined meta:name="DCTERMS.W3CDTF/DCTERMS.available">2025-06-05</meta:user-defined>
    <meta:user-defined meta:name="DCTERMS.W3CDTF/OVERHEIDop.jaargang">2025</meta:user-defined>
    <meta:user-defined meta:name="OVERHEIDop.publicationIssue">244553</meta:user-defined>
    <meta:user-defined meta:name="OVERHEIDop.GmbID/DC.identifier">gmb-2025-244553</meta:user-defined>
    <meta:user-defined meta:name="OVERHEIDop.versieInformatie"/>
  </office:meta>
</office:document-meta>
</file>