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4">
      <text:list-level-style-bullet text:bullet-char="•" text:level="1">
        <style:list-level-properties text:min-label-width="10mm"/>
      </text:list-level-style-bullet>
    </text:list-style>
    <text:list-style style:name="id1-3-2-1-3-4-1">
      <text:list-level-style-bullet text:bullet-char="•" text:level="1">
        <style:list-level-properties text:min-label-width="10mm"/>
      </text:list-level-style-bullet>
    </text:list-style>
    <text:list-style style:name="id1-3-2-1-3-4-2">
      <text:list-level-style-bullet text:bullet-char="•" text:level="1">
        <style:list-level-properties text:min-label-width="10mm"/>
      </text:list-level-style-bullet>
    </text:list-style>
    <text:list-style style:name="id1-3-2-1-3-6">
      <text:list-level-style-bullet text:bullet-char="•" text:level="1">
        <style:list-level-properties text:min-label-width="10mm"/>
      </text:list-level-style-bullet>
    </text:list-style>
    <text:list-style style:name="id1-3-2-1-3-6-1">
      <text:list-level-style-bullet text:bullet-char="•" text:level="1">
        <style:list-level-properties text:min-label-width="10mm"/>
      </text:list-level-style-bullet>
    </text:list-style>
    <text:list-style style:name="id1-3-2-1-3-6-2">
      <text:list-level-style-bullet text:bullet-char="•" text:level="1">
        <style:list-level-properties text:min-label-width="10mm"/>
      </text:list-level-style-bullet>
    </text:list-style>
    <text:list-style style:name="id1-3-2-1-3-6-3">
      <text:list-level-style-bullet text:bullet-char="•" text:level="1">
        <style:list-level-properties text:min-label-width="10mm"/>
      </text:list-level-style-bullet>
    </text:list-style>
    <text:list-style style:name="id1-3-2-1-3-6-4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style:num-suffix="" text:bullet-char="​" text:level="1">
        <style:list-level-properties text:min-label-width="10mm"/>
      </text:list-level-style-bullet>
    </text:list-style>
    <text:list-style style:name="id1-3-2-4-8-1">
      <text:list-level-style-bullet style:num-suffix="" text:bullet-char="​" text:level="1">
        <style:list-level-properties text:min-label-width="10mm"/>
      </text:list-level-style-bullet>
    </text:list-style>
    <text:list-style style:name="id1-3-2-4-8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8-2">
      <text:list-level-style-bullet style:num-suffix="" text:bullet-char="​" text:level="1">
        <style:list-level-properties text:min-label-width="10mm"/>
      </text:list-level-style-bullet>
    </text:list-style>
    <text:list-style style:name="id1-3-2-4-8-3">
      <text:list-level-style-bullet style:num-suffix="" text:bullet-char="​" text:level="1">
        <style:list-level-properties text:min-label-width="10mm"/>
      </text:list-level-style-bullet>
    </text:list-style>
    <text:list-style style:name="id1-3-2-4-8-4">
      <text:list-level-style-bullet style:num-suffix="" text:bullet-char="​" text:level="1">
        <style:list-level-properties text:min-label-width="10mm"/>
      </text:list-level-style-bullet>
    </text:list-style>
    <text:list-style style:name="id1-3-2-4-8-5">
      <text:list-level-style-bullet style:num-suffix="" text:bullet-char="​" text:level="1">
        <style:list-level-properties text:min-label-width="10mm"/>
      </text:list-level-style-bullet>
    </text:list-style>
    <text:list-style style:name="id1-3-2-4-8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-5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8-6">
      <text:list-level-style-bullet style:num-suffix="" text:bullet-char="​" text:level="1">
        <style:list-level-properties text:min-label-width="10mm"/>
      </text:list-level-style-bullet>
    </text:list-style>
    <text:list-style style:name="id1-3-2-4-8-7">
      <text:list-level-style-bullet style:num-suffix="" text:bullet-char="​" text:level="1">
        <style:list-level-properties text:min-label-width="10mm"/>
      </text:list-level-style-bullet>
    </text:list-style>
    <text:list-style style:name="id1-3-2-4-8-8">
      <text:list-level-style-bullet style:num-suffix="" text:bullet-char="​" text:level="1">
        <style:list-level-properties text:min-label-width="10mm"/>
      </text:list-level-style-bullet>
    </text:list-style>
    <text:list-style style:name="id1-3-2-4-8-9">
      <text:list-level-style-bullet style:num-suffix="" text:bullet-char="​" text:level="1">
        <style:list-level-properties text:min-label-width="10mm"/>
      </text:list-level-style-bullet>
    </text:list-style>
    <text:list-style style:name="id1-3-2-4-8-10">
      <text:list-level-style-bullet style:num-suffix="" text:bullet-char="​" text:level="1">
        <style:list-level-properties text:min-label-width="10mm"/>
      </text:list-level-style-bullet>
    </text:list-style>
    <text:list-style style:name="id1-3-2-4-8-10-3">
      <text:list-level-style-bullet text:bullet-char="•" text:level="1">
        <style:list-level-properties text:min-label-width="10mm"/>
      </text:list-level-style-bullet>
    </text:list-style>
    <text:list-style style:name="id1-3-2-4-8-10-3-1">
      <text:list-level-style-bullet text:bullet-char="•" text:level="1">
        <style:list-level-properties text:min-label-width="10mm"/>
      </text:list-level-style-bullet>
    </text:list-style>
    <text:list-style style:name="id1-3-2-4-8-10-3-2">
      <text:list-level-style-bullet text:bullet-char="•" text:level="1">
        <style:list-level-properties text:min-label-width="10mm"/>
      </text:list-level-style-bullet>
    </text:list-style>
    <text:list-style style:name="id1-3-2-4-8-10-3-3">
      <text:list-level-style-bullet text:bullet-char="•" text:level="1">
        <style:list-level-properties text:min-label-width="10mm"/>
      </text:list-level-style-bullet>
    </text:list-style>
    <text:list-style style:name="id1-3-2-4-8-10-3-4">
      <text:list-level-style-bullet text:bullet-char="•" text:level="1">
        <style:list-level-properties text:min-label-width="10mm"/>
      </text:list-level-style-bullet>
    </text:list-style>
    <text:list-style style:name="id1-3-2-4-8-10-3-5">
      <text:list-level-style-bullet text:bullet-char="•" text:level="1">
        <style:list-level-properties text:min-label-width="10mm"/>
      </text:list-level-style-bullet>
    </text:list-style>
    <text:list-style style:name="id1-3-2-4-8-10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opheffen van een gereserveerde gehandicaptenparkeerplaats op kenteken aan Marius Richterslaan 1 te Bergschenhoek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385189</text:p>
            <text:p text:style-name="context_bottom"/>
          </text:section>
          <text:p text:style-name="aanhef_wie">Burgemeester en wethouders van de gemeente Lansingerland</text:p>
          <text:section text:name="considerans_id1-3-2-1-3" text:style-name="considerans">
            <text:p text:style-name="considerans.al">
            <text:span text:style-name="nadrukvet">Inleiding</text:span>
          </text:p>
            <text:p text:style-name="considerans.al">Wegens het niet meer in gebruik zijn/nodig zijn van de gehandicaptenparkeerplaats op kenteken nabij Marius Richterslaan 1 in Bergschenhoek hebben wij besloten om deze parkeerplaats op te heffen. We voegen deze weer aan de openbaar toegankelijke parkeerplaatsen toe.</text:p>
            <text:p text:style-name="considerans.al">
            <text:span text:style-name="nadrukvet">Gelet op</text:span>
          </text:p>
            <text:list text:style-name="id1-3-2-1-3-4">
              <text:list-item text:style-override="id1-3-2-1-3-4-1">
                <text:number>•</text:number>
                <text:p text:style-name="al">de voor het nemen van een verkeersbesluit relevante wetgeving in de Wegenverkeerswet 1994, het Reglement Verkeersregels en Verkeerstekens 1990, het besluit Administratieve Bepalingen Wegverkeer 1991 en de Algemene Wet Bestuursrecht;</text:p>
              </text:list-item>
              <text:list-item text:style-override="id1-3-2-1-3-4-2">
                <text:number>•</text:number>
                <text:p text:style-name="al"> het mandateringsbesluit van het college van Burgemeester en Wethouders.</text:p>
              </text:list-item>
            </text:list>
            <text:p text:style-name="considerans.al">
            <text:span text:style-name="nadrukvet">Overwegende dat</text:span>
          </text:p>
            <text:list text:style-name="id1-3-2-1-3-6">
              <text:list-item text:style-override="id1-3-2-1-3-6-1">
                <text:number>•</text:number>
                <text:p text:style-name="al">de volgende gereserveerde gehandicaptenparkeerplaats op te heffen:Marius Richterslaan 1 te Bergschenhoek;</text:p>
              </text:list-item>
              <text:list-item text:style-override="id1-3-2-1-3-6-2">
                <text:number>•</text:number>
                <text:p text:style-name="al"> de noodzaak van het reserveren van deze individuele gehandicaptenparkeerplaats is komen te vervallen;</text:p>
              </text:list-item>
              <text:list-item text:style-override="id1-3-2-1-3-6-3">
                <text:number>•</text:number>
                <text:p text:style-name="al"> de genoemde straat binnen de bebouwde kom van de gemeente Lansingerland ligt en bij deze gemeente in beheer en onderhoud zijn;</text:p>
              </text:list-item>
              <text:list-item text:style-override="id1-3-2-1-3-6-4">
                <text:number>•</text:number>
                <text:p text:style-name="al"> ingevolge artikel 24 van het BABW over deze maatregel overleg is geweest met de verkeersadviseur, tevens gemachtigde van de korpschef van de politie.</text:p>
              </text:list-item>
            </text:list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sluiten: </text:span>
          </text:p>
            <text:p text:style-name="common-al">Tot het opheffen van de gehandicaptenparkeerplaats op kenteken door het verwijderen van het bord E6 van bijlage 1 van het Reglement verkeersregels en verkeerstekens 1990 op de volgende locaties en het intrekken van het besluit:</text:p>
            <text:p text:style-name="last-al">Marius Richterslaan 1 te Bergschenhoek; besluit 7771, d.d. 15 december 2017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emeente Lansingerland, </text:span>
            <text:span text:style-name="datum">14 januari 2025 </text:span>
          </text:p>
          </text:section>
          <text:section text:name="ondertekening_id1-3-2-3-2">
            <text:p><text:span text:style-name="deze">Namens burgemeester en wethouders van Lansingerland,</text:span></text:p>
          </text:section>
          <text:section text:name="ondertekening_id1-3-2-3-3">
            <text:p><text:span text:style-name="deze">Eric Korteland, Programmaleider Verkeer, team Beheer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zwaar maken ? </text:span>
        </text:p>
          <text:p text:style-name="bezwaarschrift_al">
          <text:span text:style-name="nadrukvet">U bent het niet eens met het besluit of u vindt het besluit onduidelijk </text:span>
        </text:p>
          <text:p text:style-name="bezwaarschrift_al">U kunt ons bellen op 010 800 40 00. Wij denken graag met u mee. In het gesprek neemt één van onze medewerkers het besluit met u door. Uiteraard beantwoorden we uw vragen. Komt u er samen niet uit, dan kunt u nog steeds bezwaar maken. Let op: contact met ons opnemen verlengt de bezwaartermijn niet. </text:p>
          <text:p text:style-name="bezwaarschrift_al">
          <text:span text:style-name="nadrukvet">U wilt bezwaar maken tegen dit besluit </text:span>
        </text:p>
          <text:p text:style-name="bezwaarschrift_al">U kunt bezwaar maken als u het niet eens bent met dit besluit. U stuurt ons dan een bezwaarschrift. U heeft 6 weken de tijd om bezwaar in te dienen. De 6 weken beginnen op de dag dat het besluit aan u is gestuurd. Doe dit op tijd. Anders wordt het niet behandeld. U kunt eerst een bezwaarschrift sturen en later uitleggen waarom. </text:p>
          <text:p text:style-name="bezwaarschrift_al">
          <text:span text:style-name="nadrukvet">Zo maakt u bezwaar </text:span>
        </text:p>
          <text:p text:style-name="bezwaarschrift_al">Bezwaar maken kan op 2 manieren: online of schriftelijk. </text:p>
          <text:list text:style-name="id1-3-2-4-8">
            <text:list-item text:style-override="id1-3-2-4-8-1">
              <text:number/>
              <text:p text:style-name="al">
              <text:span text:style-name="nadrukcur"/>
            </text:p>
              <text:list text:style-name="id1-3-2-4-8-1-3">
                <text:list-item text:style-override="id1-3-2-4-8-1-3-1">
                  <text:number>1.</text:number>
                  <text:p text:style-name="al">
                  <text:span text:style-name="nadrukcur">Online </text:span>
                </text:p>
                </text:list-item>
              </text:list>
            </text:list-item>
            <text:list-item text:style-override="id1-3-2-4-8-2">
              <text:number/>
              <text:p text:style-name="al">U gaat naar <text:a xlink:href="https://www.lansingerland.nl/direct-regelen/klacht-of-melding/gemeentelijke-organisatie/bezwaar-en-beroep-geen-legeskosten/" xlink:type="simple"><text:span text:style-name="nadrukondlijn">www.lansingerland.nl/bezwaarenberoep</text:span></text:a></text:p>
            </text:list-item>
            <text:list-item text:style-override="id1-3-2-4-8-3">
              <text:number/>
              <text:p text:style-name="al">U vult het formulier “bezwaar indienen voor inwoners met DigiD” in. </text:p>
            </text:list-item>
            <text:list-item text:style-override="id1-3-2-4-8-4">
              <text:number/>
              <text:p text:style-name="al">Heeft u geen DigiD? U vraagt dit aan op <text:a xlink:href="https://www.digid.nl/aanvragen-en-activeren/digid-aanvragen/" xlink:type="simple"><text:span text:style-name="nadrukondlijn">https://www.digid.nl/aanvragen-en-activeren/digid-aanvragen/</text:span></text:a></text:p>
              <text:p text:style-name="al"/>
            </text:list-item>
            <text:list-item text:style-override="id1-3-2-4-8-5">
              <text:number/>
              <text:list text:style-name="id1-3-2-4-8-5-2">
                <text:list-item text:style-override="id1-3-2-4-8-5-2-1">
                  <text:number>2.</text:number>
                  <text:p text:style-name="al">
                  <text:span text:style-name="nadrukcur">Schriftelijk</text:span>.</text:p>
                </text:list-item>
              </text:list>
            </text:list-item>
            <text:list-item text:style-override="id1-3-2-4-8-6">
              <text:number/>
              <text:p text:style-name="al">U gaat naar <text:a xlink:href="http://www.lansingerland.nl/bezwaarenberoep " xlink:type="simple"><text:span text:style-name="nadrukondlijn">www.lansingerland.nl/bezwaarenberoep </text:span></text:a></text:p>
            </text:list-item>
            <text:list-item text:style-override="id1-3-2-4-8-7">
              <text:number/>
              <text:p text:style-name="al">U gebruikt het formulier ‘bezwaarschrift indienen’. </text:p>
            </text:list-item>
            <text:list-item text:style-override="id1-3-2-4-8-8">
              <text:number/>
              <text:p text:style-name="al">Voor het invullen van dit formulier is geen DigiD nodig. </text:p>
            </text:list-item>
            <text:list-item text:style-override="id1-3-2-4-8-9">
              <text:number/>
              <text:p text:style-name="al">of </text:p>
            </text:list-item>
            <text:list-item text:style-override="id1-3-2-4-8-10">
              <text:number/>
              <text:p text:style-name="al">U schrijft zelf een brief. In uw brief moet het volgende staan:</text:p>
              <text:list text:style-name="id1-3-2-4-8-10-3">
                <text:list-item text:style-override="id1-3-2-4-8-10-3-1">
                  <text:number>•</text:number>
                  <text:p text:style-name="al">uw naam en adres; </text:p>
                </text:list-item>
                <text:list-item text:style-override="id1-3-2-4-8-10-3-2">
                  <text:number>•</text:number>
                  <text:p text:style-name="al">de datum van uw bezwaarschrift; </text:p>
                </text:list-item>
                <text:list-item text:style-override="id1-3-2-4-8-10-3-3">
                  <text:number>•</text:number>
                  <text:p text:style-name="al">de datum van het besluit waarmee u het niet eens bent;</text:p>
                </text:list-item>
                <text:list-item text:style-override="id1-3-2-4-8-10-3-4">
                  <text:number>•</text:number>
                  <text:p text:style-name="al">het besluitnummer (dit vindt u op onze brief achter “ons kenmerk”)</text:p>
                </text:list-item>
                <text:list-item text:style-override="id1-3-2-4-8-10-3-5">
                  <text:number>•</text:number>
                  <text:p text:style-name="al">de reden(en) waarom u het niet eens bent met ons besluit;</text:p>
                </text:list-item>
                <text:list-item text:style-override="id1-3-2-4-8-10-3-6">
                  <text:number>•</text:number>
                  <text:p text:style-name="al">uw handtekening. </text:p>
                </text:list-item>
              </text:list>
            </text:list-item>
          </text:list>
          <text:p text:style-name="bezwaarschrift_al">Stuur een kopie mee van het besluit. Dan kunnen wij uw bezwaarschrift beter behandelen. </text:p>
          <text:p text:style-name="bezwaarschrift_al">
          <text:span text:style-name="nadrukvet">Opsturen van uw bezwaarschrift</text:span> </text:p>
          <text:p text:style-name="bezwaarschrift_al">Stuur uw bezwaarschrift naar: </text:p>
          <text:p text:style-name="bezwaarschrift_al">Het college van burgemeester en wethouders van de gemeente Lansingerland </text:p>
          <text:p text:style-name="bezwaarschrift_al">Postbus 1 </text:p>
          <text:p text:style-name="bezwaarschrift_al">2650 AA Berkel en Rodenrijs </text:p>
          <text:p text:style-name="bezwaarschrift_al">U kunt uw bezwaarschrift ook scannen en e-mailen naar <text:a xlink:href="mailto:info@lansingerland.nl" xlink:type="simple"><text:span text:style-name="nadrukondlijn">info@lansingerland.nl</text:span></text:a>.</text:p>
          <text:p text:style-name="bezwaarschrift_al">
          <text:span text:style-name="nadrukvet">Hulp bij het indienen van een bezwaarschrift</text:span> </text:p>
          <text:p text:style-name="bezwaarschrift_al">Als u hulp nodig heeft bij het schrijven van uw bezwaar, dan kunt u contact opnemen met het juridisch loket. Dit kan via de website <text:a xlink:href="https://www.juridischloket.nl/contact/rotterdam/" xlink:type="simple"><text:span text:style-name="nadrukondlijn">https://www.juridischloket.nl/contact/rotterdam/</text:span></text:a> of telefonisch via 0900 - 8020. </text:p>
          <text:p text:style-name="bezwaarschrift_al">
          <text:span text:style-name="nadrukvet">Het besluit blijft gelden tijdens de bezwaarprocedure</text:span> </text:p>
          <text:p text:style-name="bezwaarschrift_al">Als u dit niet wilt, dan kunt u een voorlopige voorziening vragen bij de rechtbank Rotterdam. Een voorlopige voorziening kost geld. U moet bijvoorbeeld griffierecht betalen. Meer informatie vindt u op de website <text:a xlink:href="https://www.rechtspraak.nl" xlink:type="simple"><text:span text:style-name="nadrukondlijn">https://www.rechtspraak.nl</text:span></text:a>. U kunt de rechtbank ook bellen op 088 - 362 6000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45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Lansingerland</meta:user-defined>
    <meta:user-defined meta:name="OVERHEID.Gemeente/OVERHEID.authority">Lansing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Lansing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Lansingerland - opheffen van een gereserveerde gehandicaptenparkeerplaats op kenteken - aan Marius Richterslaan 1 te Bergschenhoek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138518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 voor het opheffen van een gereserveerde gehandicaptenparkeerplaats op kenteken aan Marius Richterslaan 1 te Bergschenho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455</meta:user-defined>
    <meta:user-defined meta:name="OVERHEIDop.GmbID/DC.identifier">gmb-2025-24455</meta:user-defined>
    <meta:user-defined meta:name="OVERHEIDop.versieInformatie"/>
  </office:meta>
</office:document-meta>
</file>