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Boszoom 1, 8316BW Marknesse: het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5 is een Omgevingsvergunning verleend voor deze locatie. Het gaat om het uitbreiden van een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44548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548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548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075</meta:user-defined>
    <meta:user-defined meta:name="DCTERMS.abstract">Boszoom 1, 8316BW Marknesse: Omgevingsvergunning 3 juni 2025 het uitbreiden van een woning</meta:user-defined>
    <dc:language>nl</dc:language>
    <meta:user-defined meta:name="OVERHEIDop.locatietype/OVERHEIDop.gebiedsmarkering">Vlak</meta:user-defined>
    <meta:user-defined meta:name="DC.title">Besluit omgevingsvergunning Boszoom 1, 8316BW Marknesse: het uitbreiden van een woning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548</meta:user-defined>
    <meta:user-defined meta:name="OVERHEIDop.GmbID/DC.identifier">gmb-2025-244548</meta:user-defined>
    <meta:user-defined meta:name="OVERHEIDop.versieInformatie"/>
  </office:meta>
</office:document-meta>
</file>