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vangen van houten gebinten door staal, Needseweg 23, 7151 MH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5 een besluit genomen op de aanvraag met zaaknummer Z2025-00000689 voor het vervangen van houten gebinten door staal op locatie Needseweg 23, 7151MH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454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4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4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9</meta:user-defined>
    <meta:user-defined meta:name="DCTERMS.abstract">Betreft:  Besluit op locatie Needseweg 23, 7151MH Eiber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vervangen van houten gebinten door staal, Needseweg 23, 7151 MH Eiberg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547</meta:user-defined>
    <meta:user-defined meta:name="OVERHEIDop.GmbID/DC.identifier">gmb-2025-244547</meta:user-defined>
    <meta:user-defined meta:name="OVERHEIDop.versieInformatie"/>
  </office:meta>
</office:document-meta>
</file>