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Feesttent Kermis Bergharen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Trefpunt Bergharen, Dorpsstraat 35, 6617 AB Bergharen Evenementenvergunning, ontheffing geluid, ontheffing artikel 35 Alcoholwet &amp; ontheffing Zondagswet verleend en verzonden op 30 me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5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Feesttent Kermis Bergharen in Wijchen</meta:user-defined>
    <meta:user-defined meta:name="DCTERMS.W3CDTF/DCTERMS.available">2025-06-05</meta:user-defined>
    <meta:user-defined meta:name="DCTERMS.W3CDTF/OVERHEIDop.jaargang">2025</meta:user-defined>
    <meta:user-defined meta:name="OVERHEIDop.publicationIssue">244542</meta:user-defined>
    <meta:user-defined meta:name="OVERHEIDop.GmbID/DC.identifier">gmb-2025-244542</meta:user-defined>
    <meta:user-defined meta:name="OVERHEIDop.versieInformatie"/>
  </office:meta>
</office:document-meta>
</file>