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lk Burgerstraat - Schalk Burgerstraa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van Wijkpark Transvaal en tijdelijke verkeersmaatregelen van 16-6-2025 t/m 31-10-2025</text:p>
            <text:p text:style-name="common-al"/>
            <text:p text:style-name="common-al">Ons kenmerk: 007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 Schalk Burgerstraat ter hoogte van huisnummer 30</text:p>
            <text:p text:style-name="tussenkopcur">
            <text:span text:style-name="nadrukvet">Datum bekendmaking besluit:</text:span>
          </text:p>
            <text:p text:style-name="common-al">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7IBA25/9029479</meta:user-defined>
    <meta:user-defined meta:name="DCTERMS.abstract">Herinrichting van Wijkpark Transvaal en tijdelijke verkeersmaatregelen van 16-6-2025 t/m 31-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chalk Burgerstraat - Schalk Burgerstraat ter hoogte van huisnummer 30 te Den Haag</meta:user-defined>
    <meta:user-defined meta:name="DCTERMS.W3CDTF/DCTERMS.available">2025-06-05</meta:user-defined>
    <meta:user-defined meta:name="OVERHEIDop.externeBijlage">Bijlage_56871299_voor_bekendmaking|exb-2025-20773</meta:user-defined>
    <meta:user-defined meta:name="DCTERMS.W3CDTF/OVERHEIDop.jaargang">2025</meta:user-defined>
    <meta:user-defined meta:name="OVERHEIDop.publicationIssue">244539</meta:user-defined>
    <meta:user-defined meta:name="OVERHEIDop.GmbID/DC.identifier">gmb-2025-244539</meta:user-defined>
    <meta:user-defined meta:name="OVERHEIDop.versieInformatie"/>
  </office:meta>
</office:document-meta>
</file>