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porus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Bosporusstraat 5, 3199LJ, realiseren van hekwerk en speedgate ten behoeve van de Container Exchange Route op de Maasvlakte (datum besluit 02-06-2025, op dezelfde dag verzonden, dossiernummer OMV.25.03.0031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4538</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38</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538</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sporusstraat 5</meta:user-defined>
    <meta:user-defined meta:name="DCTERMS.W3CDTF/DCTERMS.available">2025-06-05</meta:user-defined>
    <meta:user-defined meta:name="DCTERMS.W3CDTF/OVERHEIDop.jaargang">2025</meta:user-defined>
    <meta:user-defined meta:name="OVERHEIDop.publicationIssue">244538</meta:user-defined>
    <meta:user-defined meta:name="OVERHEIDop.GmbID/DC.identifier">gmb-2025-244538</meta:user-defined>
    <meta:user-defined meta:name="OVERHEIDop.versieInformatie"/>
  </office:meta>
</office:document-meta>
</file>