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nefietconcert StudentDoet op 14 jun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ni / Benefietconcert StudentDoet / Heilige Geestkerkhof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53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enefietconcert StudentDoet op 14 juni aan Heilige Geestkerkhof te Delf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36</meta:user-defined>
    <meta:user-defined meta:name="OVERHEIDop.GmbID/DC.identifier">gmb-2025-244536</meta:user-defined>
    <meta:user-defined meta:name="OVERHEIDop.versieInformatie"/>
  </office:meta>
</office:document-meta>
</file>