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Burgemeester en wethouders van Waadhoeke hebben op 3 juni 2025 ontheffing (toestemming) verleend voor het plaatsen van maximaal 20 sandwichborden in de gemeente Waadhoeke ter promotie van Fysio 0519 Dokkum in de periode van 11 t/m 25 juni 2025 (zaaknummer: 2025-148840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452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2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2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14884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529</meta:user-defined>
    <meta:user-defined meta:name="OVERHEIDop.GmbID/DC.identifier">gmb-2025-244529</meta:user-defined>
    <meta:user-defined meta:name="OVERHEIDop.versieInformatie"/>
  </office:meta>
</office:document-meta>
</file>