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het gebruik, Dorpsstraat 53, 7261A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aanvraag ontvangen voor het wijzigen van het gebruik van de bestemming aan Dorpsstraat 53, 7261AV Ruurlo. De aanvraag is geregistreerd onder zaaknummer Z2025-0000083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5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5</meta:user-defined>
    <meta:user-defined meta:name="DCTERMS.abstract">Betreft: Aanvraag op locatie Dorpsstraat 53, 7261AV Ruurlo</meta:user-defined>
    <dc:language>nl</dc:language>
    <meta:user-defined meta:name="OVERHEIDop.locatietype/OVERHEIDop.gebiedsmarkering">Vlak</meta:user-defined>
    <meta:user-defined meta:name="DC.title">Aanvraag vergunning voor wijzigen van het gebruik, Dorpsstraat 53, 7261AV Ruur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27</meta:user-defined>
    <meta:user-defined meta:name="OVERHEIDop.GmbID/DC.identifier">gmb-2025-244527</meta:user-defined>
    <meta:user-defined meta:name="OVERHEIDop.versieInformatie"/>
  </office:meta>
</office:document-meta>
</file>