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vervangen van de trap op het perceel Bisschopsweg 167, 3817 BT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vervangen van de trap op het perceel Bisschopsweg 167, 3817 BT Amersfoort</text:span>
          </text:p>
            <text:p text:style-name="common-al">De Gemeente Amersfoort heeft op 03-06-2025 een omgevingsvergunning verleend voor het vervangen van de trap op het perceel Bisschopsweg 167, 3817 BT Amersfoort, met kenmerk CLZ-00023556.</text:p>
            <text:p text:style-name="common-al">
            
          </text:p>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03-06-2025 verstuurd. Richt het bezwaarschrift aan: Burgemeester en wethouders van Amersfoort, Postbus 4000, 3800 EA Amersfoort.</text:p>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44526</text:span><text:line-break/><text:date style:data-style-name="dag" text:fixed="true" text:date-value="2025-06-05"/><text:line-break/><text:date style:data-style-name="jaar" text:fixed="true" text:date-value="2025-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4526</text:span><text:date style:data-style-name="nicedate" text:fixed="true" text:date-value="2025-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4526</text:span><text:date style:data-style-name="nicedate" text:fixed="true" text:date-value="2025-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23556</meta:user-defined>
    <dc:language>nl</dc:language>
    <meta:user-defined meta:name="OVERHEIDop.locatietype/OVERHEIDop.gebiedsmarkering">Punt</meta:user-defined>
    <meta:user-defined meta:name="DC.title">Verleende omgevingsvergunning voor het vervangen van de trap op het perceel Bisschopsweg 167, 3817 BT Amersfoort</meta:user-defined>
    <meta:user-defined meta:name="DCTERMS.W3CDTF/DCTERMS.available">2025-06-05</meta:user-defined>
    <meta:user-defined meta:name="DCTERMS.W3CDTF/OVERHEIDop.jaargang">2025</meta:user-defined>
    <meta:user-defined meta:name="OVERHEIDop.publicationIssue">244526</meta:user-defined>
    <meta:user-defined meta:name="OVERHEIDop.GmbID/DC.identifier">gmb-2025-244526</meta:user-defined>
    <meta:user-defined meta:name="OVERHEIDop.versieInformatie"/>
  </office:meta>
</office:document-meta>
</file>