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wei 3, 8571 GA Harich: aanvraag omgevingsvergunning bouwen van een paardenstal (technisch). (Z.851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is een omgevingsvergunning aangevraagd voor deze locatie. De aanvraag omvat het bouwen van een paardenstal (technisch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45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282</meta:user-defined>
    <dc:language>nl</dc:language>
    <meta:user-defined meta:name="OVERHEIDop.locatietype/OVERHEIDop.gebiedsmarkering">Punt</meta:user-defined>
    <meta:user-defined meta:name="DC.title">Lykwei 3, 8571 GA Harich: aanvraag omgevingsvergunning bouwen van een paardenstal (technisch). (Z.851282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25</meta:user-defined>
    <meta:user-defined meta:name="OVERHEIDop.GmbID/DC.identifier">gmb-2025-244525</meta:user-defined>
    <meta:user-defined meta:name="OVERHEIDop.versieInformatie"/>
  </office:meta>
</office:document-meta>
</file>