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uitbouw voor het vergroten van de slaapkamer, Achlumerdijk 101, 8862 A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lumerdijk 101, 8862 AL te Harlingen, het realiseren van een uitbouw voor het vergroten van de slaapkamer, ontvangen: 27 mei 2025. De aanvraag is geregistreerd onder zaaknummer Z2025-0050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452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04</meta:user-defined>
    <meta:user-defined meta:name="DCTERMS.abstract">Betreft: Aanvraag op locatie Achlumerdijk 101, 8862 AL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bouw voor het vergroten van de slaapkamer, Achlumerdijk 101, 8862 AL te Harlingen</meta:user-defined>
    <meta:user-defined meta:name="DCTERMS.W3CDTF/DCTERMS.available">2025-06-05</meta:user-defined>
    <meta:user-defined meta:name="DCTERMS.W3CDTF/OVERHEIDop.jaargang">2025</meta:user-defined>
    <meta:user-defined meta:name="OVERHEIDop.publicationIssue">244524</meta:user-defined>
    <meta:user-defined meta:name="OVERHEIDop.GmbID/DC.identifier">gmb-2025-244524</meta:user-defined>
    <meta:user-defined meta:name="OVERHEIDop.versieInformatie"/>
  </office:meta>
</office:document-meta>
</file>