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émantelzorgwoning op het adres Lindestraat 36, 4711 RM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prémantelzorgwoning op het adres Lindestraat 36, 4711 RM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5-2025. De gemeente neemt daarover waarschijnlijk voor 2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45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398</meta:user-defined>
    <dc:language>nl</dc:language>
    <meta:user-defined meta:name="OVERHEIDop.locatietype/OVERHEIDop.gebiedsmarkering">Punt</meta:user-defined>
    <meta:user-defined meta:name="DC.title">Aanvraag vergunning voor het plaatsen van een prémantelzorgwoning op het adres Lindestraat 36, 4711 RM St. Willebror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519</meta:user-defined>
    <meta:user-defined meta:name="OVERHEIDop.GmbID/DC.identifier">gmb-2025-244519</meta:user-defined>
    <meta:user-defined meta:name="OVERHEIDop.versieInformatie"/>
  </office:meta>
</office:document-meta>
</file>