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 Amazonia Sponsorloop op 22 juni 2025, Bosbaanweg 5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5 een besluit genomen op de aanvraag. De vergunning is aangevraagd voor  Amazonia Sponsorloop op 22 juni 2025 op locatie Bosbaanweg 5/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330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5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01</meta:user-defined>
    <meta:user-defined meta:name="DCTERMS.abstract">Betreft:  besluit op locatie Bosbaanweg 5/ Amsterdamse Bos</meta:user-defined>
    <dc:language>nl</dc:language>
    <meta:user-defined meta:name="OVERHEIDop.locatietype/OVERHEIDop.gebiedsmarkering">Punt</meta:user-defined>
    <meta:user-defined meta:name="DC.title">Aanvraag vergunning toegekend voor  Amazonia Sponsorloop op 22 juni 2025, Bosbaanweg 5/ Amsterdamse Bo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15</meta:user-defined>
    <meta:user-defined meta:name="OVERHEIDop.GmbID/DC.identifier">gmb-2025-244515</meta:user-defined>
    <meta:user-defined meta:name="OVERHEIDop.versieInformatie"/>
  </office:meta>
</office:document-meta>
</file>