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ronterweg parallelweg Dro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ronterweg parallelweg Dronten, het vervangen van asfaltverharding en het aanleggen van een nieuw fietspad</text:span>
          </text:p>
            <text:p text:style-name="common-al">Wij hebben op 03 juni 2025 een aanvraag omgevingsvergunning ontvangen voor het vervangen van asfaltverharding en het aanleggen van een nieuw fietspad, op Dronterweg parallelweg in Dronten. De aanvraag heeft dossiernummer 099585638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6-2025. De gemeente neemt daarover waarschijnlijk voor 29-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45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6386</meta:user-defined>
    <dc:language>nl</dc:language>
    <meta:user-defined meta:name="OVERHEIDop.locatietype/OVERHEIDop.gebiedsmarkering">Punt</meta:user-defined>
    <meta:user-defined meta:name="DC.title">Ontvangen aanvraag - Dronterweg parallelweg Dronten</meta:user-defined>
    <meta:user-defined meta:name="DCTERMS.W3CDTF/DCTERMS.available">2025-06-05</meta:user-defined>
    <meta:user-defined meta:name="DCTERMS.W3CDTF/OVERHEIDop.jaargang">2025</meta:user-defined>
    <meta:user-defined meta:name="OVERHEIDop.publicationIssue">244513</meta:user-defined>
    <meta:user-defined meta:name="OVERHEIDop.GmbID/DC.identifier">gmb-2025-244513</meta:user-defined>
    <meta:user-defined meta:name="OVERHEIDop.versieInformatie"/>
  </office:meta>
</office:document-meta>
</file>