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plaatsen van een schutting aan de zijkant van de woning aan Deken Boexstraat 2 5531EZ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1-04-2025 een aanvraag ontvangen waarvoor geen vergunningsplicht geldt. De aanvraag omgevingsvergunning gaat over het plaatsen van een schutting aan de zijkant van de woning aan Deken Boexstraat 2 5531EZ Bladel. Het kenmerk van de gemeente voor deze zaak is ZBLA2025-00065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45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50</meta:user-defined>
    <meta:user-defined meta:name="DCTERMS.abstract">plaatsen van een schutting aan de zijkant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plaatsen van een schutting aan de zijkant van de woning aan Deken Boexstraat 2 5531EZ Blad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11</meta:user-defined>
    <meta:user-defined meta:name="OVERHEIDop.GmbID/DC.identifier">gmb-2025-244511</meta:user-defined>
    <meta:user-defined meta:name="OVERHEIDop.versieInformatie"/>
  </office:meta>
</office:document-meta>
</file>