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Ontmoetingsplaats (grasveldjes) tussen AH parkeerterrein en Kindcentrum Warande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Ontmoetingsplaats (grasveldjes) tussen AH parkeerterrein en Kindcentrum Warande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56382</text:p>
            <text:p text:style-name="common-al">Onderwerp: Optreden Warande Q-buskers</text:p>
            <text:p text:style-name="common-al">Locatie: Ontmoetingsplaats (grasveldjes) tussen AH parkeerterrein en Kindcentrum Warande</text:p>
            <text:p text:style-name="common-al">Datum activiteit:<text:span text:style-name="nadrukvet"> 26 jun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51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56382</meta:user-defined>
    <dc:language>nl</dc:language>
    <meta:user-defined meta:name="OVERHEIDop.locatietype/OVERHEIDop.gebiedsmarkering">Lijn</meta:user-defined>
    <meta:user-defined meta:name="DC.title">Ontvangen melding - Ontmoetingsplaats (grasveldjes) tussen AH parkeerterrein en Kindcentrum Warande te Lelysta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10</meta:user-defined>
    <meta:user-defined meta:name="OVERHEIDop.GmbID/DC.identifier">gmb-2025-244510</meta:user-defined>
    <meta:user-defined meta:name="OVERHEIDop.versieInformatie"/>
  </office:meta>
</office:document-meta>
</file>