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oevoegen van twee raamkozijnen in de voorgevel en het vervangen van het huidige deurkozijn, Giethemer hooiweg 1, 7731PT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Giethemer hooiweg 1, 7731PT Ommen</text:p>
            <text:p text:style-name="common-al">
            <text:span text:style-name="nadrukvet">Zaakomschrijving:</text:span> het toevoegen van twee raamkozijnen in de voorgevel en het vervangen van het huidige deurkozijn</text:p>
            <text:p text:style-name="common-al">
            <text:span text:style-name="nadrukvet">Zaaknummer:</text:span> Z2024-000090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0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0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45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92</meta:user-defined>
    <meta:user-defined meta:name="DCTERMS.abstract">het toevoegen van twee raamkozijnen in de voorgevel en het vervangen van het huidige deurkozijn</meta:user-defined>
    <dc:language>nl</dc:language>
    <meta:user-defined meta:name="OVERHEIDop.locatietype/OVERHEIDop.gebiedsmarkering">Punt</meta:user-defined>
    <meta:user-defined meta:name="DC.title">Verleende omgevingsvergunning, het toevoegen van twee raamkozijnen in de voorgevel en het vervangen van het huidige deurkozijn, Giethemer hooiweg 1, 7731PT Ommen</meta:user-defined>
    <meta:user-defined meta:name="DCTERMS.W3CDTF/DCTERMS.available">2025-01-29</meta:user-defined>
    <meta:user-defined meta:name="DCTERMS.W3CDTF/OVERHEIDop.jaargang">2025</meta:user-defined>
    <meta:user-defined meta:name="OVERHEIDop.publicationIssue">24451</meta:user-defined>
    <meta:user-defined meta:name="OVERHEIDop.GmbID/DC.identifier">gmb-2025-24451</meta:user-defined>
    <meta:user-defined meta:name="OVERHEIDop.versieInformatie"/>
  </office:meta>
</office:document-meta>
</file>