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tichting Adullam voor het organiseren van Fiets en marktdag t.b.v. stichting Adullam. op 29 juli 2025 van 8:00 tot 16:00 uur. Locatie: Zuiderzeestraatweg West 104 in Doornspijk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450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0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0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703</meta:user-defined>
    <meta:user-defined meta:name="DCTERMS.abstract">Betreft: Binnengekomen melding kleinschalig evenement op locatie Zuiderzeestraatweg West 104, 8085AJ Doornspijk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Binnengekomen melding kleinschalig evenemen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509</meta:user-defined>
    <meta:user-defined meta:name="OVERHEIDop.GmbID/DC.identifier">gmb-2025-244509</meta:user-defined>
    <meta:user-defined meta:name="OVERHEIDop.versieInformatie"/>
  </office:meta>
</office:document-meta>
</file>