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protocol gebruikelijke zorg gemeente Eemsdelta 2025</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artikel 4:81 van de Algemene wet bestuursrecht,</text:p>
            <text:p text:style-name="al">Gelet op artikel 1 van de Verordening maatschappelijke ondersteuning gemeente Eemsdelta 2025,</text:p>
            <text:p text:style-name="al"/>
            <text:p text:style-name="al">
            <text:span text:style-name="nadrukvet">BESLUIT</text:span>
          </text:p>
            <text:p text:style-name="al"/>
            <text:p text:style-name="al">De "Beleidsregel protocol gebruikelijke zorg gemeente Eemsdelta 2025"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list text:style-name="id1-3-2-2-1-2">
              <text:list-item text:style-override="id1-3-2-2-1-2-1">
                <text:number>1.</text:number>
                <text:p text:style-name="al">In de Verordening maatschappelijke ondersteuning gemeente Eemsdelta 2025 wordt in artikel 1 lid 1 onder f gedefinieerd: </text:p>
              </text:list-item>
              <text:list-item text:style-override="id1-3-2-2-1-2-2">
                <text:number/>
                <text:p text:style-name="al">
                <text:span text:style-name="nadrukcur">"gebruikelijke hulp</text:span>
                <text:span text:style-name="nadrukcur">: </text:span>
              </text:p>
              </text:list-item>
              <text:list-item text:style-override="id1-3-2-2-1-2-3">
                <text:number/>
                <text:p text:style-name="al"/>
              </text:list-item>
              <text:list-item text:style-override="id1-3-2-2-1-2-4">
                <text:number>i.</text:number>
                <text:p text:style-name="al">
                <text:span text:style-name="nadrukcur">v</text:span>
                <text:span text:style-name="nadrukcur">oor het begrip gebruikelijke hulp bij begeleiding en beschermd wonen wordt aangesloten bij de beleidsregels over gebruikelijke zorg uit de </text:span>
                <text:span text:style-name="nadrukcur">CiZ</text:span>
                <text:span text:style-name="nadrukcur"> indicatiewijzer versie 7.1 van juli 2014 bij de zorgaanspraak begeleiding en beschermende woonomgeving; het college draagt zorg voor integrale publicatie van deze indicatiewijzer</text:span>
                <text:span text:style-name="nadrukcur">. …</text:span>
                <text:span text:style-name="nadrukcur">"</text:span>
              </text:p>
                <text:list text:style-name="id1-3-2-2-1-2-4-3">
                  <text:list-item text:style-override="id1-3-2-2-1-2-4-3-1">
                    <text:number>a.</text:number>
                    <text:p text:style-name="al">De CiZ indicatiewijzer versie 7.1 van juli 2014 is integraal als informatieve bijlage opgenomen bij deze regeling</text:p>
                  </text:list-item>
                  <text:list-item text:style-override="id1-3-2-2-1-2-4-3-2">
                    <text:number>b.</text:number>
                    <text:p text:style-name="al">Hieronder zijn de relevante passages uit hoofdstuk 4 Gebruikelijke zorg van de CiZ indicatiewijzer versie 7.1 van juli 2014 aangehaald: </text:p>
                  </text:list-item>
                </text:list>
              </text:list-item>
            </text:list>
            <text:p text:style-name="al">
            <text:span text:style-name="nadrukvet">
              <text:span text:style-name="nadrukcur">"</text:span>
            </text:span>
            <text:span text:style-name="nadrukvet">
              <text:span text:style-name="nadrukcur">C</text:span>
            </text:span>
            <text:span text:style-name="nadrukvet">
              <text:span text:style-name="nadrukcur">I</text:span>
            </text:span>
            <text:span text:style-name="nadrukvet">
              <text:span text:style-name="nadrukcur">Z indicatiewijzer versie 7.1 – juli 2014</text:span>
            </text:span>
            <text:span text:style-name="nadrukvet"/>
          </text:p>
            <text:p text:style-name="al">
            <text:span text:style-name="nadrukvet">(</text:span>
            <text:span text:style-name="nadrukvet">…</text:span>
            <text:span text:style-name="nadrukvet">) </text:span>
          </text:p>
            <text:p text:style-name="al">
            <text:span text:style-name="nadrukvet">
              <text:span text:style-name="nadrukcur"/>
            </text:span>
            <text:span text:style-name="nadrukvet">
              <text:span text:style-name="nadrukcur">Hoofdstuk 4 Gebruikelijke Zorg</text:span>
            </text:span>
            <text:span text:style-name="nadrukvet">
              <text:span text:style-name="nadrukcur"/>
            </text:span>
          </text:p>
            <text:p text:style-name="al">
            <text:span text:style-name="nadrukvet">
              <text:span text:style-name="nadrukcur">(.</text:span>
            </text:span>
            <text:span text:style-name="nadrukvet">
              <text:span text:style-name="nadrukcur">.</text:span>
            </text:span>
            <text:span text:style-name="nadrukvet">
              <text:span text:style-name="nadrukcur">.)</text:span>
            </text:span>
          </text:p>
            <text:p text:style-name="al">
            <text:span text:style-name="nadrukvet">
              <text:span text:style-name="nadrukcur">4.1 Inleiding</text:span>
            </text:span>
          </text:p>
            <text:p text:style-name="al">
            <text:span text:style-name="nadrukcur">Dit hoofdstuk heeft betrekking op het bepalen van gebruikelijke zorg (</text:span>
            <text:span text:style-name="nadrukcur">Gz</text:span>
            <text:span text:style-name="nadrukcur">) bij de functies Persoonlijke Verzorging (PV), Verpleging (VP), Begeleiding (BG) en Verblijf (VB) en is gebaseerd op bijlage 3 van de Beleidsregels indicatiestelling AWBZ van VWS. Wanneer sprake is van gebruikelijke zorg is er geen aanspraak op AWBZ-zorg.</text:span>
          </text:p>
            <text:p text:style-name="al">
            <text:span text:style-name="nadrukcur">Het onderzoek naar gebruikelijke zorg vindt plaats in stap 2: bruto vastgestelde (AWBZ-)zorgbehoefte van het trechtermodel.</text:span>
          </text:p>
            <text:p text:style-name="al">
            <text:span text:style-name="nadrukcur">Het trechtermodel is een schematische weergave van het afwegingskader dat het CIZ hanteert bij het onderzoek naar een aanspraak op AWBZ-zorg. Dit op basis van artikel 6 van het Zorgindicatiebesluit.</text:span>
          </text:p>
            <text:p text:style-name="al">
            <text:span text:style-name="nadrukvet">
              <text:span text:style-name="nadrukcur">4.2 Relevante wet- en regelgeving</text:span>
            </text:span>
          </text:p>
            <text:p text:style-name="al">
            <text:span text:style-name="nadrukcur">Artikel 1, onder b Besluit zorgaanspraken AWBZ:  </text:span>
          </text:p>
            <text:p text:style-name="al">
            <text:span text:style-name="nadrukcur">“Gebruikelijke zorg: de normale, dagelijkse zorg die partners, ouders, inwonende kinderen of andere huisgenoten geacht worden elkaar onderling te bieden.”</text:span>
          </text:p>
            <text:p text:style-name="al">
            <text:span text:style-name="nadrukcur">Artikel 2, lid 3 Besluit zorgaanspraken AWBZ: </text:span>
          </text:p>
            <text:p text:style-name="al">
            <text:span text:style-name="nadrukcur">“De aanspraak op zorg bestaat slechts voor zover de verzekerde, gelet op zijn behoefte en uit een oogpunt van doelmatige zorgverlening, redelijkerwijs daarop is aangewezen.”</text:span>
          </text:p>
            <text:p text:style-name="al">
            <text:span text:style-name="nadrukcur">Hierbij is expliciet tot uitdrukking gebracht dat een verzekerde redelijkerwijs niet is aangewezen op zorg, die naar algemeen aanvaarde maatstaven door zijn sociale omgeving moet worden geboden. De normale, dagelijkse zorg die partners, ouders, inwonende kinderen en/of andere huisgenoten geacht worden elkaar onderling te bieden wordt aangeduid als gebruikelijke zorg. </text:span>
          </text:p>
            <text:p text:style-name="al">
            <text:span text:style-name="nadrukcur">In dit hoofdstuk is uitgewerkt wat onder gebruikelijke zorg wordt verstaan.</text:span>
          </text:p>
            <text:p text:style-name="al">
            <text:span text:style-name="nadrukvet">
              <text:span text:style-name="nadrukcur">4.3 Gebruikelijke zorg</text:span>
            </text:span>
          </text:p>
            <text:p text:style-name="al">
            <text:span text:style-name="nadrukcur">Voor zover het gebruikelijk is dat partners, ouders, inwonende kinderen en/of andere huisgenoten elkaar bepaalde zorg bieden, is verzekerde niet aangewezen op AWBZ-zorg wat betreft de functies Persoonlijke Verzorging, Verpleging, Begeleiding en/of Verblijf.</text:span>
          </text:p>
            <text:p text:style-name="al">
            <text:span text:style-name="nadrukcur">Gebruikelijke zorg is de normale, dagelijkse zorg die partners, ouders, inwonende kinderen of andere huisgenoten geacht worden elkaar onderling te bieden. Voor kinderen geldt dat ouders de tot hun gezin behorende minderjarige kinderen behoren te verzorgen, op te voeden en toezicht aan hen te bieden, ook al is er sprake van een kind met een ziekte, aandoening of beperking.</text:span>
          </text:p>
            <text:p text:style-name="al">
            <text:span text:style-name="nadrukcur">Er is sprake van bovengebruikelijke zorg, als de voor het kind noodzakelijke zorg op het gebied van Persoonlijke Verzorging, Verpleging en Begeleiding in chronische situaties uitgaat boven de zorg die een kind van dezelfde leeftijd zonder beperkingen redelijkerwijs nodig heeft, voor wat betreft de aard, frequentie en benodigde tijd voor deze handelingen. Bij de functie Verblijf gaat het om het leefklimaat beschermende woonomgeving, dat gelet op de levensfase van het kind als gebruikelijke zorg van ouders aan kinderen moet worden aangemerkt.</text:span>
          </text:p>
            <text:p text:style-name="al">
            <text:span text:style-name="nadrukcur">Het hangt af van de sociale relatie welke zorg mensen elkaar moeten bieden. Hoe intiemer de relatie, des te meer zorg mensen elkaar horen te geven. Als het gebruikelijk is dat mensen in een bepaalde relatie elkaar zorg bieden, is dat niet vrijblijvend met betrekking tot de aanspraak op AWBZ-zorg, bijvoorbeeld ouders aan hun kinderen.</text:span>
          </text:p>
            <text:p text:style-name="al">
            <text:span text:style-name="nadrukcur">Kortdurende en langdurige situaties</text:span>
          </text:p>
            <text:p text:style-name="al">
            <text:span text:style-name="nadrukcur">Bij gebruikelijke zorg wordt een onderscheid gemaakt in kortdurende en langdurige situaties.</text:span>
          </text:p>
            <text:p text:style-name="al">
            <text:span text:style-name="nadrukcur">Kortdurend: er is uitzicht op herstel van het gezondheidsprobleem en de daarmee samenhangende zelfredzaamheid van de verzekerde. Het gaat hierbij over het algemeen over een periode van maximaal drie maanden.</text:span>
          </text:p>
            <text:p text:style-name="al">
            <text:span text:style-name="nadrukcur">Langdurig: het gaat om chronische situaties waarbij naar verwachting de zorg langer dan drie maanden nodig zal zijn.</text:span>
          </text:p>
            <text:p text:style-name="al">
            <text:span text:style-name="nadrukcur">Algemeen aanvaarde maatstaven:</text:span>
          </text:p>
            <text:p text:style-name="al">
            <text:span text:style-name="nadrukcur">• In kortdurende situaties moet alle PV en BG door de gebruikelijke </text:span>
            <text:span text:style-name="nadrukcur">zorger</text:span>
            <text:span text:style-name="nadrukcur"> worden geboden. Voor VP geldt dit</text:span>
            <text:span text:style-name="nadrukcur"/>
            <text:span text:style-name="nadrukcur">voor kinderen wanneer de handelingen door de ouders zijn aan te leren. In paragraaf 4.4 wordt dit verder</text:span>
            <text:span text:style-name="nadrukcur"/>
            <text:span text:style-name="nadrukcur">beschreven.</text:span>
          </text:p>
            <text:p text:style-name="al">
            <text:span text:style-name="nadrukcur">• In langdurige situaties is de zorg waarvan kan worden gezegd dat deze op basis van algemeen aanvaarde</text:span>
            <text:span text:style-name="nadrukcur"/>
            <text:span text:style-name="nadrukcur">maatstaven door de sociale omgeving (ouders, partners, volwassen inwonende kinderen en andere volwassen</text:span>
            <text:span text:style-name="nadrukcur"/>
            <text:span text:style-name="nadrukcur">huisgenoten) aan de verzekerde moet worden geboden gebruikelijke zorg.</text:span>
          </text:p>
            <text:p text:style-name="al">
            <text:span text:style-name="nadrukcur">• Het bieden van een beschermende woonomgeving van ouders aan kinderen is tot een leeftijd van 17 jaar</text:span>
            <text:span text:style-name="nadrukcur"/>
            <text:span text:style-name="nadrukcur">gebruikelijke zorg, zowel in kortdurende als langdurige situaties.</text:span>
          </text:p>
            <text:p text:style-name="al">
            <text:span text:style-name="nadrukcur">Algemeen beoordelingskader bij kinderen</text:span>
          </text:p>
            <text:p text:style-name="al">(…)</text:p>
            <text:p text:style-name="al">
            <text:span text:style-name="nadrukvet">
              <text:span text:style-name="nadrukcur">4.4 Gebruikelijke zorg per functie</text:span>
            </text:span>
          </text:p>
            <text:p text:style-name="al">
            <text:span text:style-name="nadrukcur">4.4.1 Persoonlijke Verzorging</text:span>
          </text:p>
            <text:p text:style-name="al">(…) </text:p>
            <text:p text:style-name="al">
            <text:span text:style-name="nadrukcur">4.4.2 Gebruikelijke Verpleging</text:span>
          </text:p>
            <text:p text:style-name="al">(…) </text:p>
            <text:p text:style-name="al">
            <text:span text:style-name="nadrukcur">4.4.3 Begeleiding</text:span>
          </text:p>
            <text:p text:style-name="al">
            <text:span text:style-name="nadrukvet">
              <text:span text:style-name="nadrukcur">Partners onderling, ouders en volwassen inwonende kinderen en/of andere volwassen huisgenoten onderling</text:span>
            </text:span>
          </text:p>
            <text:p text:style-name="al">
            <text:span text:style-name="nadrukcur">Kortdurende situaties</text:span>
          </text:p>
            <text:p text:style-name="al">
            <text:span text:style-name="nadrukcur">Alle begeleiding van de verzekerde door de partner, ouder, volwassen kind en/of elke andere volwassen huisgenoot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text:span>
          </text:p>
            <text:p text:style-name="al">
            <text:span text:style-name="nadrukcur">Langdurige situaties</text:span>
          </text:p>
            <text:p text:style-name="al">
            <text:span text:style-name="nadrukcur">Als het gaat om een chronische situatie is de Begeleiding van een volwassen verzekerde gebruikelijke zorg wanneer die Begeleiding naar algemeen aanvaarde maatstaven door partner, ouder, inwonend kind en/of andere huisgenoot in de persoonlijke levenssfeer onderling aan elkaar moet worden geboden. Het gaat hierbij in ieder geval om de volgende vormen van begeleiding aan een verzekerde:</text:span>
          </text:p>
            <text:p text:style-name="al">
            <text:span text:style-name="nadrukcur">• Het geven van BG aan een verzekerde op het terrein van de maatschappelijke participatie. Dit is in het algemeen geen AWBZ-aanspraak.</text:span>
          </text:p>
            <text:p text:style-name="al">
            <text:span text:style-name="nadrukcur">• Het begeleiden van verzekerde bij het normaal maatschappelijk verkeer binnen de persoonlijke levenssfeer, zoals het bezoeken van familie/vrienden, huisarts, enzovoort.</text:span>
          </text:p>
            <text:p text:style-name="al">
            <text:span text:style-name="nadrukcur">• Het bieden van hulp bij of het overnemen van taken die bij een gezamenlijk huishouden horen, zoals het doen van de administratie. Dit kan worden overgenomen door een niet-beperkte huisgenoot wanneer die taak altijd door de nu beperkte verzekerde werd uitgevoerd.</text:span>
          </text:p>
            <text:p text:style-name="al">
            <text:span text:style-name="nadrukvet">
              <text:span text:style-name="nadrukcur">Ouders aan kinderen, in kortdurende situaties</text:span>
            </text:span>
          </text:p>
            <text:p text:style-name="al">(…) </text:p>
            <text:p text:style-name="al">
            <text:span text:style-name="nadrukvet">
              <text:span text:style-name="nadrukcur">Ouders aan kinderen, in langdurige situaties</text:span>
            </text:span>
          </text:p>
            <text:p text:style-name="al">(…) </text:p>
            <text:p text:style-name="al">
            <text:span text:style-name="nadrukvet">
              <text:span text:style-name="nadrukcur">Aanleren</text:span>
            </text:span>
          </text:p>
            <text:p text:style-name="al">
            <text:span text:style-name="nadrukcur">Het leren omgaan van derden (familie/vrienden) met de verzekerde is gebruikelijke zorg.</text:span>
          </text:p>
            <text:p text:style-name="al">
            <text:span text:style-name="nadrukvet">
              <text:span text:style-name="nadrukcur">Uitzonderingen</text:span>
            </text:span>
          </text:p>
            <text:p text:style-name="al">
            <text:span text:style-name="nadrukcur">1. 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text:span>
          </text:p>
            <text:p text:style-name="al">
            <text:span text:style-name="nadrukcur">2. Voor zover een partner, ouder, volwassen kind en/of andere volwassen huisgenoot overbelast is of dreigt te raken wordt van hem of haar geen gebruikelijke begeleiding verwacht, totdat deze dreigende overbelasting is opgeheven. Daarbij geldt het volgende:</text:span>
          </text:p>
            <text:p text:style-name="al">
            <text:span text:style-name="nadrukcur">a. 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text:span>
          </text:p>
            <text:p text:style-name="al">
            <text:span text:style-name="nadrukcur">b. Voor zover de (dreigende) overbelasting wordt veroorzaakt door maatschappelijke activiteiten buiten de gebruikelijke begeleiding, wel of niet in combinatie met een fulltime school- of werkweek, gaat het verlenen van gebruikelijke begeleiding voor op die maatschappelijke activiteiten.</text:span>
          </text:p>
            <text:p text:style-name="al">
            <text:span text:style-name="nadrukcur">3. Voor zover de verzekerde zich in de terminale levensfase bevindt, wordt geen bijdrage verwacht van een partner, ouder, kind en/of andere huisgenoot.</text:span>
          </text:p>
            <text:p text:style-name="al">
            <text:span text:style-name="nadrukcur">Aandachtspunten</text:span>
          </text:p>
            <text:p text:style-name="al">(…) </text:p>
            <text:p text:style-name="al">
            <text:span text:style-name="nadrukcur">BG tijdens kinderopvang</text:span>
          </text:p>
            <text:p text:style-name="al">(…) </text:p>
            <text:p text:style-name="al">
            <text:span text:style-name="nadrukcur">BG tijdens onderwijs</text:span>
          </text:p>
            <text:p text:style-name="al">(…) </text:p>
            <text:p text:style-name="al">
            <text:span text:style-name="nadrukcur">4.4.4 Beschermende woonomgeving en kinderen</text:span>
          </text:p>
            <text:p text:style-name="al">
            <text:span text:style-name="nadrukvet">
              <text:span text:style-name="nadrukcur">Ouders aan kinderen</text:span>
            </text:span>
          </text:p>
            <text:p text:style-name="al">
            <text:span text:style-name="nadrukcur">1. Het door de ouders aan het kind bieden van een beschermende woonomgeving als omschreven in hoofdstuk 9 (Verblijf) moet afhankelijk van de levensfase van het kind als Gebruikelijke zorg worden aangemerkt, ook als er sprake is van een kind met een ziekte, aandoening of beperking. In de bijlage bij dit hoofdstuk zijn per levensfase richtlijnen ten aanzien van de Gebruikelijke zorg van ouders voor kinderen met een normaal ontwikkelingsprofiel opgenomen.</text:span>
          </text:p>
            <text:p text:style-name="al">
            <text:span text:style-name="nadrukcur">2. 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 Verblijf als de zorg noodzakelijkerwijs gepaard gaat met een therapeutisch leefklimaat en/of permanent toezicht. </text:span>
          </text:p>
            <text:p text:style-name="al">
            <text:span text:style-name="nadrukcur">In de bijlage bij dit hoofdstuk is beschreven dat het bieden van een beschermende woonomgeving waarin de fysieke en sociale veiligheid is gewaarborgd en een passend pedagogisch klimaat wordt geboden, gebruikelijk is tot een leeftijd van 17 jaar. Dit betekent dat kinderen (tot 17 jaar) alleen in aanmerking komen voor de functie Verblijf als er een noodzaak is voor een therapeutisch leefklimaat en/of permanent toezicht. Dit therapeutisch leefklimaat en permanent toezicht worden verder beschreven in hoofdstuk 9, Verblijf.</text:span>
          </text:p>
            <text:p text:style-name="al">
            <text:span text:style-name="nadrukcur">Uitzonderingen</text:span>
          </text:p>
            <text:p text:style-name="al">
            <text:span text:style-name="nadrukcur">Er zijn geen uitzonderingen ten aanzien van het bieden van een beschermende woonomgeving aan kinderen.</text:span>
          </text:p>
            <text:p text:style-name="al">
            <text:span text:style-name="nadrukvet">
              <text:span text:style-name="nadrukcur">4.5 Richtlijn bij (dreigende) overbelasting van partner, ouder, volwassen kind</text:span>
            </text:span>
          </text:p>
            <text:p text:style-name="al">
            <text:span text:style-name="nadrukvet">
              <text:span text:style-name="nadrukcur">en/of andere huisgenoten</text:span>
            </text:span>
          </text:p>
            <text:p text:style-name="al">
            <text:span text:style-name="nadrukcur">Algemeen</text:span>
          </text:p>
            <text:p text:style-name="al">
            <text:span text:style-name="nadrukcur">De zorg voor een ziek kind of een zieke partner, kan zo zwaar worden dat van overbelasting sprake is. In de meeste gevallen is de bovengebruikelijke zorg die geïndiceerd wordt voldoende om deze overbelasting te voorkomen.  </text:span>
            <text:span text:style-name="nadrukcur">Maar soms blijkt deze geïndiceerde zorg niet voldoende te zijn. In zulke gevallen kan de gebruikelijke Persoonlijke Verzorging, Verpleging en/of Begeleiding zo nodig geheel of gedeeltelijk geïndiceerd worden. Voor het bieden van een beschermende woonomgeving blijven ouders, ook bij overbelasting, zelf verantwoordelijk.</text:span>
          </text:p>
            <text:p text:style-name="al">
            <text:span text:style-name="nadrukcur">Beoordeling van overbelasting</text:span>
          </text:p>
            <text:p text:style-name="al">
            <text:span text:style-name="nadrukcur">Aan het indiceren van gebruikelijke zorg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text:span>
            <text:span text:style-name="nadrukcur">zorger</text:span>
            <text:span text:style-name="nadrukcur"> zelf aan de hand is (draagkracht vermindering) en/of dat deze gevolg is van de ernst van de ziekte van het kind of de partner (draaglast verhoging).</text:span>
          </text:p>
            <text:p text:style-name="al">
            <text:span text:style-name="nadrukcur">De vraag is of in individuele situaties van een uitzondering sprake is op grond waarvan toch gebruikelijke zorgtaken moeten worden overgenomen. Eén van de redenen daarvoor kan zijn dat degenen van wie wordt verwacht dat zij taken overnemen, overbelast zijn (geraakt) en niet meer in staat zijn de gebruikelijke zorg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text:span>
            <text:span text:style-name="nadrukcur">onplanbare</text:span>
            <text:span text:style-name="nadrukcur"> zorg te leveren is van invloed op de belastbaarheid van de gebruikelijke </text:span>
            <text:span text:style-name="nadrukcur">zorger</text:span>
            <text:span text:style-name="nadrukcur">. Met andere woorden: het uitvoeren van enkele zorgtaken op vooraf afgesproken momenten is vaak minder belastend dan het uitvoeren van dezelfde zorgtaken waarbij continue aanwezigheid en alertheid van de gebruikelijke </text:span>
            <text:span text:style-name="nadrukcur">zorger</text:span>
            <text:span text:style-name="nadrukcur"> noodzakelijk is.</text:span>
          </text:p>
            <text:p text:style-name="al">
            <text:span text:style-name="nadrukcur">Klachten en symptomen die bij een aanpassingsstoornis (DSM-IV-TR) optreden, kunnen op overbelasting wijzen zonder dat van een stoornis in psychiatrische zin sprake hoeft te zijn. Het gaat om klachten en symptomen zoals:</text:span>
          </text:p>
            <text:p text:style-name="al">
            <text:span text:style-name="nadrukcur">• angst of gespannenheid: nervositeit, onrust, rusteloosheid, slecht slapen;</text:span>
          </text:p>
            <text:p text:style-name="al">
            <text:span text:style-name="nadrukcur">• depressie: hopeloosheid, huilbuien, somberheid;</text:span>
          </text:p>
            <text:p text:style-name="al">
            <text:span text:style-name="nadrukcur">• gedragsproblemen: negeren van normen en regels, onaangepast gedrag;</text:span>
          </text:p>
            <text:p text:style-name="al">
            <text:span text:style-name="nadrukcur">• gecombineerd emotioneel en gedragsgestoord: depressie en/of angst gecombineerd met een gedragsstoornis of onaangepast gedrag;</text:span>
          </text:p>
            <text:p text:style-name="al">
            <text:span text:style-name="nadrukcur">• lichamelijke klachten, verminderde prestaties of concentratieproblemen.</text:span>
          </text:p>
            <text:p text:style-name="al">
            <text:span text:style-name="nadrukcur">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text:span>
          </text:p>
            <text:p text:style-name="al">
            <text:span text:style-name="nadrukcur">Steeds zal daarom in het indicatiebesluit worden aangegeven dat, wanneer de overbelasting bijvoorbeeld door het herinrichten van het huiselijk leven en/of werk kan worden teruggedrongen, dit dan ook van een ouder, partner of huisgenoot wordt verwacht. Wanneer de geldigheidsduur van het indicatiebesluit verlopen is en een herindicatie wordt aangevraagd, zal worden gekeken of en welke inspanningen zijn gedaan om de overbelasting terug te dringen.</text:span>
          </text:p>
            <text:p text:style-name="al">
            <text:span text:style-name="nadrukvet">
              <text:span text:style-name="nadrukcur">Bijlage bij hoofdstuk 4</text:span>
            </text:span>
          </text:p>
            <text:p text:style-name="al">(…)” </text:p>
            <text:p text:style-name="al"/>
            <text:p text:style-name="al"/>
          </text:section>
          <text:section text:name="artikel_id1-3-2-2-2" text:style-name="artikel">
            <text:p text:style-name="artikel_kop_titel"><text:span text:style-name="artikel_kop_label">Artikel</text:span> <text:span text:style-name="artikel_kop_nr">2</text:span> Inwerkingtreding</text:p>
            <text:list text:style-name="id1-3-2-2-2-2">
              <text:list-item text:style-override="id1-3-2-2-2-2-1">
                <text:number>1.</text:number>
                <text:p text:style-name="al">Deze beleidsregels treden in werking op de eerste dag na bekendmaking en werken terug tot en met 1 mei  2025.</text:p>
              </text:list-item>
              <text:list-item text:style-override="id1-3-2-2-2-2-2">
                <text:number>2.</text:number>
                <text:p text:style-name="al">Deze beleidsregels worden aangehaald als: Beleidsregel protocol gebruikelijke zorg gemeente Eemsdelta 2025. </text:p>
              </text:list-item>
              <text:list-item text:style-override="id1-3-2-2-2-2-3">
                <text:number>3.</text:number>
                <text:p text:style-name="al">Met de inwerkingtreding van de ‘Beleidsregels protocol gebruikelijke zorg gemeente Eemsdelta 2025’ wordt het "Protocol gebruikelijke zorg gemeente Eemsdelta 2023" ingetrokk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13 mei 2025,</text:span></text:p>
            <text:p><text:span text:style-name="functie">Burgemeester, B. Visser</text:span></text:p>
            <text:p><text:span text:style-name="functie">Secretaris,  G. Kolhor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4450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0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0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Eemsdelta</meta:user-defined>
    <meta:user-defined meta:name="OVERHEID.Informatietype/DC.type">officiële publicatie</meta:user-defined>
    <meta:user-defined meta:name="OVERHEIDop.Rubriek/DC.type">beleidsregel</meta:user-defined>
    <meta:user-defined meta:name="OVERHEID.Gemeente/DCTERMS.publisher">Eemsdelta</meta:user-defined>
    <meta:user-defined meta:name="OVERHEID.Gemeente/OVERHEID.authority">Eemsdelta</meta:user-defined>
    <meta:user-defined meta:name="OVERHEID.TaxonomieBeleidsagendaDecentraal/OVERHEID.category">Sociale zekerheid | Organisatie en beleid</meta:user-defined>
    <meta:user-defined meta:name="DC.source">Onbekend</meta:user-defined>
    <meta:user-defined meta:name="DCTERMS.alternative">Protocol gebruikelijke zorg</meta:user-defined>
    <dc:language>nl</dc:language>
    <meta:user-defined meta:name="OVERHEIDop.locatietype/OVERHEIDop.gebiedsmarkering">Gemeente</meta:user-defined>
    <meta:user-defined meta:name="DC.title">Beleidsregel protocol gebruikelijke zorg gemeente Eemsdelta 2025</meta:user-defined>
    <meta:user-defined meta:name="DCTERMS.W3CDTF/DCTERMS.available">2025-06-05</meta:user-defined>
    <meta:user-defined meta:name="OVERHEIDop.externeBijlage">CIZ Indicatiewijzer|exb-2025-20772</meta:user-defined>
    <meta:user-defined meta:name="DCTERMS.W3CDTF/OVERHEIDop.jaargang">2025</meta:user-defined>
    <meta:user-defined meta:name="OVERHEIDop.publicationIssue">244506</meta:user-defined>
    <meta:user-defined meta:name="OVERHEIDop.betreftRegeling">CVDR740103_1</meta:user-defined>
    <meta:user-defined meta:name="xs:date/OVERHEIDop.startdatum">2025-06-05</meta:user-defined>
    <meta:user-defined meta:name="OVERHEIDop.GmbID/DC.identifier">gmb-2025-244506</meta:user-defined>
    <meta:user-defined meta:name="OVERHEIDop.versieInformatie"/>
  </office:meta>
</office:document-meta>
</file>